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rommelmarkt in MFC Antares - Maximaplein</text:p>
      <text:section text:name="zakelijke-mededeling_id1-3-2" text:style-name="zakelijke-mededeling">
        <text:section text:name="zakelijke-mededeling-tekst_id1-3-2-1" text:style-name="zakelijke-mededeling-tekst">
          <text:section text:name="tekst_id1-3-2-1-1" text:style-name="tekst">
            <text:p text:style-name="common-al">Op 20 december 2016 is aan Cafe Antares een vergunning verleend voor het organiseren van een rommelmarkt op 29 januari 2017 in MFC Antares - Maximaplein 7 in Leusden.</text:p>
            <text:p text:style-name="common-al">Deze vergunning is gebaseerd op artikel 5:23 van de Algemene Plaatselijke Verordening Leusden 2013.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0 december 2016)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240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0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0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oor rommelmarkt in MFC Antares - Maxima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03</meta:user-defined>
    <meta:user-defined meta:name="OVERHEIDop.GmbID/DC.identifier">gmb-2016-182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7</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06 458930</meta:user-defined>
    <meta:user-defined meta:name="OVERHEID.EPSG28992/DC.spatial">156506 458930</meta:user-defined>
    <meta:user-defined meta:name="OVERHEIDop.versieInformatie"/>
  </office:meta>
</office:document-meta>
</file>