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  <text:list-style style:name="id1-3-2-2-4-5">
      <text:list-level-style-bullet text:bullet-char="-" text:level="1">
        <style:list-level-properties text:min-label-width="10mm"/>
      </text:list-level-style-bullet>
    </text:list-style>
    <text:list-style style:name="id1-3-2-2-4-5-1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5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koningsda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koningsda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 feestelijkheden op Koningsda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:</text:p>
            <text:list text:style-name="id1-3-2-2-3-3">
              <text:list-item text:style-override="id1-3-2-2-3-3-1">
                <text:number>-</text:number>
                <text:p text:style-name="al">Kamper Oranjevereniging;</text:p>
              </text:list-item>
              <text:list-item text:style-override="id1-3-2-2-3-3-2">
                <text:number>-</text:number>
                <text:p text:style-name="al">Oranjevereniging IJsselmuid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p text:style-name="al">Kamper Oranjevereniging: </text:p>
            <text:list text:style-name="id1-3-2-2-4-3">
              <text:list-item text:style-override="id1-3-2-2-4-3-1">
                <text:number>-</text:number>
                <text:p text:style-name="al">een bedrag van € 717 voor kinderactiviteiten;</text:p>
              </text:list-item>
              <text:list-item text:style-override="id1-3-2-2-4-3-2">
                <text:number>-</text:number>
                <text:p text:style-name="al">een bedrag van € 242 voor seniorenactiviteiten.</text:p>
              </text:list-item>
            </text:list>
            <text:p text:style-name="al">Oranjevereniging IJsselmuiden: </text:p>
            <text:list text:style-name="id1-3-2-2-4-5">
              <text:list-item text:style-override="id1-3-2-2-4-5-1">
                <text:number>-</text:number>
                <text:p text:style-name="al">een bedrag van € 0,90 per deelnemend kind in de basisschoolleeftij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subsidie</text:p>
            <text:p text:style-name="al">De subsidie bedraagt per jaar:</text:p>
            <text:list text:style-name="id1-3-2-2-5-3">
              <text:list-item text:style-override="id1-3-2-2-5-3-1">
                <text:number>-</text:number>
                <text:p text:style-name="al">Kamper Oranjevereniging maximaal € 959</text:p>
              </text:list-item>
              <text:list-item text:style-override="id1-3-2-2-5-3-2">
                <text:number>-</text:number>
                <text:p text:style-name="al">Oranjevereniging IJsselmuiden voorlopig € 1.130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antwoording</text:p>
            <text:p text:style-name="al">Een aanvraag om subsidievaststelling wordt, in afwijking van artikel 13, eerste lid van de Algemene subsidieverordening Kampen, binnen drie maanden na afloop van de activiteit ingedien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3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koningsda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398</meta:user-defined>
    <meta:user-defined meta:name="OVERHEIDop.GmbID/DC.identifier">gmb-2016-182398</meta:user-defined>
    <meta:user-defined meta:name="OVERHEID.TaxonomieBeleidsagenda/OVERHEID.category">Recht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koningsda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19_1</meta:user-defined>
    <meta:user-defined meta:name="OVERHEIDop.versieInformatie"/>
  </office:meta>
</office:document-meta>
</file>