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IT FJILD EN IT TIKSEL (KAVEL 2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plaatsen van een stacaravan op het perceel hoek it Fjild en it Tiksel (kavel 2) te Nieuwehorne  (19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239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9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9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IT FJILD EN IT TIKSEL (KAVEL 2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97</meta:user-defined>
    <meta:user-defined meta:name="OVERHEIDop.GmbID/DC.identifier">gmb-2016-182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MZ 2</meta:user-defined>
    <meta:user-defined meta:name="OVERHEIDop.woonplaats">Nieuwehorne</meta:user-defined>
    <meta:user-defined meta:name="OVERHEIDop.straatnaam">It Tiks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603 551877</meta:user-defined>
    <meta:user-defined meta:name="OVERHEIDop.versieInformatie"/>
  </office:meta>
</office:document-meta>
</file>