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37-1-1">
      <style:table-column-properties style:rel-column-width="1*"/>
    </style:style>
    <style:style style:family="table-column" style:parent-style-name="colspec" style:name="id1-3-2-2-12-2-37-1-2">
      <style:table-column-properties style:rel-column-width="13*"/>
    </style:style>
    <style:style style:family="table-column" style:parent-style-name="colspec" style:name="id1-3-2-2-12-2-37-1-3">
      <style:table-column-properties style:rel-column-width="56*"/>
    </style:style>
    <style:style style:family="table-column" style:parent-style-name="colspec" style:name="id1-3-2-2-12-2-37-1-4">
      <style:table-column-properties style:rel-column-width="3*"/>
    </style:style>
    <style:style style:family="table-column" style:parent-style-name="colspec" style:name="id1-3-2-2-12-2-37-1-5">
      <style:table-column-properties style:rel-column-width="14*"/>
    </style:style>
    <style:style style:family="table-column" style:parent-style-name="colspec" style:name="id1-3-2-2-12-2-37-1-6">
      <style:table-column-properties style:rel-column-width="14*"/>
    </style:style>
    <style:style style:family="table-column" style:parent-style-name="colspec" style:name="id1-3-2-2-12-2-38-1-1">
      <style:table-column-properties style:rel-column-width="15*"/>
    </style:style>
    <style:style style:family="table-column" style:parent-style-name="colspec" style:name="id1-3-2-2-12-2-38-1-2">
      <style:table-column-properties style:rel-column-width="56*"/>
    </style:style>
    <style:style style:family="table-column" style:parent-style-name="colspec" style:name="id1-3-2-2-12-2-38-1-3">
      <style:table-column-properties style:rel-column-width="3*"/>
    </style:style>
    <style:style style:family="table-column" style:parent-style-name="colspec" style:name="id1-3-2-2-12-2-38-1-4">
      <style:table-column-properties style:rel-column-width="14*"/>
    </style:style>
    <style:style style:family="table-column" style:parent-style-name="colspec" style:name="id1-3-2-2-12-2-38-1-5">
      <style:table-column-properties style:rel-column-width="14*"/>
    </style:style>
    <style:style style:family="table-column" style:parent-style-name="colspec" style:name="id1-3-2-2-12-2-39-1-1">
      <style:table-column-properties style:rel-column-width="15*"/>
    </style:style>
    <style:style style:family="table-column" style:parent-style-name="colspec" style:name="id1-3-2-2-12-2-39-1-2">
      <style:table-column-properties style:rel-column-width="56*"/>
    </style:style>
    <style:style style:family="table-column" style:parent-style-name="colspec" style:name="id1-3-2-2-12-2-39-1-3">
      <style:table-column-properties style:rel-column-width="3*"/>
    </style:style>
    <style:style style:family="table-column" style:parent-style-name="colspec" style:name="id1-3-2-2-12-2-39-1-4">
      <style:table-column-properties style:rel-column-width="14*"/>
    </style:style>
    <style:style style:family="table-column" style:parent-style-name="colspec" style:name="id1-3-2-2-12-2-39-1-5">
      <style:table-column-properties style:rel-column-width="14*"/>
    </style:style>
  </office:automatic-styles>
  <office:body>
    <office:text>
      <text:p text:style-name="new_page_staatscourant"/>
      <text:p text:style-name="single-kop-titel">Verordening op de heffing en invordering van leges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Hillegom;</text:p>
              <text:p text:style-name="al">gelezen het voorstel van het college van burgemeester en wethouders van 11 oktober 2016, voorstelnummer 6988;</text:p>
              <text:p text:style-name="al">gelet op de artikelen 156,tweede lid, aanhef en onderdeel h, en 229, eerste lid, aanhef en onderdeel b van de Gemeentewet en artikel 1 van de Wet van 13 oktober 2011, houdende regeling van een grondslag voor de heffing van rechten voor de Nederlandse identiteitskaart;</text:p>
              <text:p text:style-name="al">besluit:</text:p>
              <text:p text:style-name="al">vast te stellen de: </text:p>
              <text:p text:style-name="al">Verordening op de heffing en invordering van leges 2017</text:p>
            </text:section>
            <text:p text:style-name="hoofdstuk_bottom"/>
          </text:section>
          <text:section text:name="hoofdstuk_id1-3-2-2-2" text:style-name="hoofdstuk">
            <text:p text:style-name="hoofdstuk_kop">Artikel 1 Begripsomschrijvingen</text:p>
            <text:section text:name="structuurtekst_id1-3-2-2-2-2" text:style-name="structuurtekst">
              <text:p text:style-name="al">Deze verordening verstaat onder: </text:p>
              <text:list text:style-name="id1-3-2-2-2-2-2">
                <text:list-item text:style-override="id1-3-2-2-2-2-2-1">
                  <text:number>a.</text:number>
                  <text:p text:style-name="al">'dag': de periode van 00.00 uur tot 24.00 uur, waarbij een gedeelte van een dag als een hele dag wordt aangemerkt; </text:p>
                </text:list-item>
                <text:list-item text:style-override="id1-3-2-2-2-2-2-2">
                  <text:number>b.</text:number>
                  <text:p text:style-name="al">'week': een aaneengesloten periode van zeven dagen; </text:p>
                </text:list-item>
                <text:list-item text:style-override="id1-3-2-2-2-2-2-3">
                  <text:number>c.</text:number>
                  <text:p text:style-name="al">'maand': het tijdvak dat loopt van de 1e dag in een kalendermaand tot en met de laatste dag van die kalendermaand; </text:p>
                </text:list-item>
                <text:list-item text:style-override="id1-3-2-2-2-2-2-4">
                  <text:number>d.</text:number>
                  <text:p text:style-name="al">'jaar': het tijdvak dat loopt van de 1e dag in een kalenderjaar tot en met de laatste dag van dat kalenderjaar; </text:p>
                </text:list-item>
                <text:list-item text:style-override="id1-3-2-2-2-2-2-5">
                  <text:number>e.</text:number>
                  <text:p text:style-name="al">'kalenderjaar': de periode van 1 januari tot en met 31 december.</text:p>
                </text:list-item>
              </text:list>
            </text:section>
            <text:p text:style-name="hoofdstuk_bottom"/>
          </text:section>
          <text:section text:name="hoofdstuk_id1-3-2-2-3" text:style-name="hoofdstuk">
            <text:p text:style-name="hoofdstuk_kop">Artikel 2 Belastbaar feit</text:p>
            <text:section text:name="structuurtekst_id1-3-2-2-3-2" text:style-name="structuurtekst">
              <text:p text:style-name="al">Onder de naam ‘leges’worden rechten geheven voor: </text:p>
              <text:list text:style-name="id1-3-2-2-3-2-2">
                <text:list-item text:style-override="id1-3-2-2-3-2-2-1">
                  <text:number>a.</text:number>
                  <text:p text:style-name="al">het genot van door of vanwege het gemeentebestuur verstrekte diensten; </text:p>
                </text:list-item>
                <text:list-item text:style-override="id1-3-2-2-3-2-2-2">
                  <text:number>b.</text:number>
                  <text:p text:style-name="al">het verrichten van handelingen ten behoeve van een aanvraag van een Nederlandse identiteitskaart als bedoeld in artikel 2, tweede lid, van de Paspoortwet .</text:p>
                </text:list-item>
              </text:list>
            </text:section>
            <text:p text:style-name="hoofdstuk_bottom"/>
          </text:section>
          <text:section text:name="hoofdstuk_id1-3-2-2-4" text:style-name="hoofdstuk">
            <text:p text:style-name="hoofdstuk_kop">Artikel 3 Belastingplicht</text:p>
            <text:section text:name="structuurtekst_id1-3-2-2-4-2" text:style-name="structuurtekst">
              <text:p text:style-name="al">Belastingplichtig is de aanvrager van de dienst of van de Nederlandse identiteitskaart dan wel degene ten behoeve van wie de dienst is verleend of de handelingen zijn verricht.</text:p>
            </text:section>
            <text:p text:style-name="hoofdstuk_bottom"/>
          </text:section>
          <text:section text:name="hoofdstuk_id1-3-2-2-5" text:style-name="hoofdstuk">
            <text:p text:style-name="hoofdstuk_kop">Artikel 4 Vrijstellingen</text:p>
            <text:section text:name="structuurtekst_id1-3-2-2-5-2" text:style-name="structuurtekst">
              <text:list text:style-name="id1-3-2-2-5-2-1">
                <text:list-item text:style-override="id1-3-2-2-5-2-1-1">
                  <text:number>1.</text:number>
                  <text:p text:style-name="al">Leges worden niet geheven voor: </text:p>
                  <text:list text:style-name="id1-3-2-2-5-2-1-1-3">
                    <text:list-item text:style-override="id1-3-2-2-5-2-1-1-3-1">
                      <text:number>a.</text:number>
                      <text:p text:style-name="al">stukken of handelingen, welke ambtshalve of ter voldoening aan wettelijke voor schriften kosteloos worden afgegeven of verricht; </text:p>
                    </text:list-item>
                    <text:list-item text:style-override="id1-3-2-2-5-2-1-1-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 </text:p>
                    </text:list-item>
                    <text:list-item text:style-override="id1-3-2-2-5-2-1-1-3-3">
                      <text:number>c.</text:number>
                      <text:p text:style-name="al">het in behandeling nemen van aanvragen van verklaringen omtrent inkomen en vermogen; </text:p>
                    </text:list-item>
                    <text:list-item text:style-override="id1-3-2-2-5-2-1-1-3-4">
                      <text:number>d.</text:number>
                      <text:p text:style-name="al">het verlenen van diensten t.b.v. de gemeente, haar organen en instellingen.</text:p>
                    </text:list-item>
                  </text:list>
                </text:list-item>
                <text:list-item text:style-override="id1-3-2-2-5-2-1-2">
                  <text:number>2.</text:number>
                  <text:p text:style-name="al">De leges, genoemd in de tarieventabel in Titel 1 Hoofdstuk 7 worden niet geheven voor de in het openbaar belang afgegeven stukken en verstrekte inlichtingen aan openbare besturen, ambtenaren en instellingen.</text:p>
                </text:list-item>
                <text:list-item text:style-override="id1-3-2-2-5-2-1-3">
                  <text:number>3.</text:number>
                  <text:p text:style-name="al">De leges, genoemd in de tarieventabel onder Titel 1 Hoofdstuk 7 worden niet geheven voor zover de in dat hoofdstuk vermelde stukken met vergunning van het college van burgemeester en wethouders worden afgegeven aan politieke groeperingen, waarvan de aanduiding bij de Kiesraad is geregistreerd dan wel welke aan de laatst gehouden gemeenteraadsverkiezingen hebben deelgenomen.</text:p>
                </text:list-item>
                <text:list-item text:style-override="id1-3-2-2-5-2-1-4">
                  <text:number>4.</text:number>
                  <text:p text:style-name="al">De leges, genoemd in de tarieventabel onder Titel 1 Hoofdstuk 7, worden niet geheven voor zover het betreft de exemplaren van de raadsbijlagen welke op eigen initiatief door het college van burgemeester en wethouders worden verstrekt aan belangstellenden voor raadsvergaderingen, teneinde het deze belangstellenden mogelijk te maken de vergaderingen aan de hand van de stukken te volgen.</text:p>
                </text:list-item>
                <text:list-item text:style-override="id1-3-2-2-5-2-1-5">
                  <text:number>5.</text:number>
                  <text:p text:style-name="al">De leges, genoemd in de tarieventabel in Titel 1 Hoofdstuk 9 worden niet geheven indien het onderzoek uitsluitend wordt verricht voor een wetenschappelijk doel of in het algemeen belang.</text:p>
                </text:list-item>
                <text:list-item text:style-override="id1-3-2-2-5-2-1-6">
                  <text:number>6.</text:number>
                  <text:p text:style-name="al">De leges, genoemd in de tarieventabel in Titel 1 Hoofdstuk 9 onder 1.9.1 worden niet geheven voor het van gemeentewege behulpzaam zijn bij het raadplegen van de onder het gemeentebestuur berustende kadastrale stukken door rijks- en provinciale ambtenaren in de uitoefening van hun functie.</text:p>
                </text:list-item>
                <text:list-item text:style-override="id1-3-2-2-5-2-1-7">
                  <text:number>7.</text:number>
                  <text:p text:style-name="al">Leges worden niet geheven voor het in behandeling nemen van een aanvraag zoals bedoeld in de tarieventabel opgenomen artikelen 1.7.1.4.1, 1.7.1.4.2, 1.7.2, 1.7.3, 1.8.3, 1.9.1 tot en met 1.9.2.3, 1.18.1.1, geheel Titel 2, Hoofdstuk 2 van Titel 3, indien deze aanvraag een vergunning betreft voor instellingen die geregistreerd staan bij het CBF (Centraal bureau fondsenverwerving) en plaatselijke non-profit instellingen die zich blijkens haar statuten de uitoefening ten doel stellen van activiteiten van maatschappelijke, sociale of culturele aard.</text:p>
                </text:list-item>
              </text:list>
            </text:section>
            <text:p text:style-name="hoofdstuk_bottom"/>
          </text:section>
          <text:section text:name="hoofdstuk_id1-3-2-2-6" text:style-name="hoofdstuk">
            <text:p text:style-name="hoofdstuk_kop">Artikel 5 Maatstaven van heffing en tarieven</text:p>
            <text:section text:name="structuurtekst_id1-3-2-2-6-2" text:style-name="structuurtekst">
              <text:list text:style-name="id1-3-2-2-6-2-1">
                <text:list-item text:style-override="id1-3-2-2-6-2-1-1">
                  <text:number>1.</text:number>
                  <text:p text:style-name="al">De leges worden geheven naar de maatstaven en tarieven, opgenomen in de bij deze verordening behorende tarieventabel.</text:p>
                </text:list-item>
                <text:list-item text:style-override="id1-3-2-2-6-2-1-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1-3">
                  <text:number>3.</text:number>
                  <text:p text:style-name="al">Voor de berekening van de leges wordt een gedeelte van een in de tarieventabel genoemde eenheid als een volle eenheid aangemerkt.</text:p>
                </text:list-item>
              </text:list>
            </text:section>
            <text:p text:style-name="hoofdstuk_bottom"/>
          </text:section>
          <text:section text:name="hoofdstuk_id1-3-2-2-7" text:style-name="hoofdstuk">
            <text:p text:style-name="hoofdstuk_kop">Artikel 6 Wijze van heffing</text:p>
            <text:section text:name="structuurtekst_id1-3-2-2-7-2" text:style-name="structuurtekst">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p text:style-name="hoofdstuk_bottom"/>
          </text:section>
          <text:section text:name="hoofdstuk_id1-3-2-2-8" text:style-name="hoofdstuk">
            <text:p text:style-name="hoofdstuk_kop">Artikel 7 Termijnen van betaling</text:p>
            <text:section text:name="structuurtekst_id1-3-2-2-8-2" text:style-name="structuurtekst">
              <text:list text:style-name="id1-3-2-2-8-2-1">
                <text:list-item text:style-override="id1-3-2-2-8-2-1-1">
                  <text:number>1.</text:number>
                  <text:p text:style-name="al">In afwijking van artikel 9 , eerste lid, van de Invorderingswet 1990 moeten de leges worden betaald ingeval de kennisgeving als bedoeld in artikel 6: </text:p>
                  <text:list text:style-name="id1-3-2-2-8-2-1-1-3">
                    <text:list-item text:style-override="id1-3-2-2-8-2-1-1-3-1">
                      <text:number>a.</text:number>
                      <text:p text:style-name="al">mondeling wordt gedaan, op het moment van het doen van de kennisgeving; </text:p>
                    </text:list-item>
                    <text:list-item text:style-override="id1-3-2-2-8-2-1-1-3-2">
                      <text:number>b.</text:number>
                      <text:p text:style-name="al">schriftelijk wordt gedaan, binnen een maand na de dagtekening van de kennisgeving.</text:p>
                    </text:list-item>
                  </text:list>
                </text:list-item>
                <text:list-item text:style-override="id1-3-2-2-8-2-1-2">
                  <text:number>2.</text:number>
                  <text:p text:style-name="al">De Algemene termijnenwet is niet van toepassing op de in het eerste lid gestelde termijnen.</text:p>
                </text:list-item>
              </text:list>
            </text:section>
            <text:p text:style-name="hoofdstuk_bottom"/>
          </text:section>
          <text:section text:name="hoofdstuk_id1-3-2-2-9" text:style-name="hoofdstuk">
            <text:p text:style-name="hoofdstuk_kop">Artikel 8 Vermindering of teruggaaf</text:p>
            <text:section text:name="structuurtekst_id1-3-2-2-9-2" text:style-name="structuurtekst">
              <text:list text:style-name="id1-3-2-2-9-2-1">
                <text:list-item text:style-override="id1-3-2-2-9-2-1-1">
                  <text:number>1.</text:number>
                  <text:p text:style-name="al">Gehele of gedeeltelijke teruggaaf van leges voor een in de bij deze verordening behorende tarieventabel omschreven dienst wordt verleend overeenkomstig een met betrekking tot die dienst in die tarieventabel opgenomen bepaling.</text:p>
                </text:list-item>
                <text:list-item text:style-override="id1-3-2-2-9-2-1-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3"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3">
                <text:list-item text:style-override="id1-3-2-2-9-3-3-1">
                  <text:number>a.</text:number>
                  <text:p text:style-name="al">van zuiver redactionele aard zijn;</text:p>
                </text:list-item>
                <text:list-item text:style-override="id1-3-2-2-9-3-3-2">
                  <text:number>b.</text:number>
                  <text:p text:style-name="al">een gevolg zijn van nieuwe of gewijzigde rijksregelgeving die in werking treedt binnen drie maanden na de officiële bekendmaking van de inwerkingtreding ervan in het Staatsblad of de Staatscourant en de volgende hoofdstukken of onderdelen van de tarieventabel betreft: </text:p>
                  <text:list text:style-name="id1-3-2-2-9-3-3-2-3">
                    <text:list-item text:style-override="id1-3-2-2-9-3-3-2-3-1">
                      <text:number>1.</text:number>
                      <text:p text:style-name="al">onderdeel 1.1.7 akten burgerlijke stand; </text:p>
                    </text:list-item>
                    <text:list-item text:style-override="id1-3-2-2-9-3-3-2-3-2">
                      <text:number>2.</text:number>
                      <text:p text:style-name="al">hoofdstuk 2 reisdocumenten; </text:p>
                    </text:list-item>
                    <text:list-item text:style-override="id1-3-2-2-9-3-3-2-3-3">
                      <text:number>3.</text:number>
                      <text:p text:style-name="al">hoofdstuk 3 rijbewijzen; </text:p>
                    </text:list-item>
                    <text:list-item text:style-override="id1-3-2-2-9-3-3-2-3-4">
                      <text:number>4.</text:number>
                      <text:p text:style-name="al">onderdeel 1.4.5 papieren verstrekkingen uit de basisregistratie personen; </text:p>
                    </text:list-item>
                    <text:list-item text:style-override="id1-3-2-2-9-3-3-2-3-5">
                      <text:number>5.</text:number>
                      <text:p text:style-name="al">onderdeel 1.8.1 verklaring omtrent gedrag; </text:p>
                    </text:list-item>
                    <text:list-item text:style-override="id1-3-2-2-9-3-3-2-3-6">
                      <text:number>6.</text:number>
                      <text:p text:style-name="al">onderdeel 1.13.1 Wet op de kansspelen.</text:p>
                    </text:list-item>
                  </text:list>
                </text:list-item>
              </text:list>
              <text:p text:style-name="al">een en ander voor zover met deze wijzigingen niet reeds bij het vaststellen of latere wijziging van deze verordening bij raadsbesluit rekening is gehouden. </text:p>
            </text:section>
            <text:p text:style-name="hoofdstuk_bottom"/>
          </text:section>
          <text:section text:name="hoofdstuk_id1-3-2-2-10" text:style-name="hoofdstuk">
            <text:p text:style-name="hoofdstuk_kop">Artikel 11 Nadere regels door het college van burgemeester en wethouders</text:p>
            <text:section text:name="structuurtekst_id1-3-2-2-10-2" text:style-name="structuurtekst">
              <text:p text:style-name="al">Het college van burgemeester en wethouders kan nadere regels geven met betrekking tot de heffing en de invordering van de leges.</text:p>
            </text:section>
            <text:p text:style-name="hoofdstuk_bottom"/>
          </text:section>
          <text:section text:name="hoofdstuk_id1-3-2-2-11" text:style-name="hoofdstuk">
            <text:p text:style-name="hoofdstuk_kop">Artikel 12 Overgangsrecht, inwerkingtreding en citeertitel</text:p>
            <text:section text:name="structuurtekst_id1-3-2-2-11-2" text:style-name="structuurtekst">
              <text:list text:style-name="id1-3-2-2-11-2-1">
                <text:list-item text:style-override="id1-3-2-2-11-2-1-1">
                  <text:number>1.</text:number>
                  <text:p text:style-name="al">De Legesverordening 2016 vastgesteld bij raadsbesluit van 12 november 2015 wordt ingetrokken met ingang van de in het derde lid genoemde datum van de heffing met dien verstande dat zij van toepassing blijft op de belastbare feiten die zich voor die datum hebben voorgedaan.</text:p>
                </text:list-item>
                <text:list-item text:style-override="id1-3-2-2-11-2-1-2">
                  <text:number>2.</text:number>
                  <text:p text:style-name="al">Deze verordening treedt in werking met ingang van de eerste dag na die van de bekendmaking.</text:p>
                </text:list-item>
                <text:list-item text:style-override="id1-3-2-2-11-2-1-3">
                  <text:number>3.</text:number>
                  <text:p text:style-name="al">De datum van ingang van heffing is 1 januari 2017.</text:p>
                </text:list-item>
                <text:list-item text:style-override="id1-3-2-2-11-2-1-4">
                  <text:number>4.</text:number>
                  <text:p text:style-name="al">Deze verordening kan worden aangehaald als "Legesverordening 2017".</text:p>
                </text:list-item>
              </text:list>
              <text:p text:style-name="al"/>
              <text:p text:style-name="al">Aldus besloten door de raad in zijn openbare vergadering van 10 november 2016.</text:p>
              <text:p text:style-name="al">drs. P.M. Hulspas – Jordaan, griffier</text:p>
              <text:p text:style-name="al">A.van Erk, voorzitter</text:p>
            </text:section>
            <text:p text:style-name="hoofdstuk_bottom"/>
          </text:section>
          <text:section text:name="hoofdstuk_id1-3-2-2-12" text:style-name="hoofdstuk">
            <text:p text:style-name="hoofdstuk_kop">Tarieventabel behorende bij de Legesverordening 2017</text:p>
            <text:section text:name="structuurtekst_id1-3-2-2-12-2" text:style-name="structuurtekst">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Verstrekkingen uit het Kiezersregister</text:p>
              <text:p text:style-name="al">Hoofdstuk 6. Kadaster, vastgoedinformatie</text:p>
              <text:p text:style-name="al">Hoofdstuk 7. Bestuursstukken</text:p>
              <text:p text:style-name="al">Hoofdstuk 8. Overige publiekszaken</text:p>
              <text:p text:style-name="al">Hoofdstuk 9. Gemeentearchief</text:p>
              <text:p text:style-name="al">Hoofdstuk 10. Huisvestingswet</text:p>
              <text:p text:style-name="al">Hoofdstuk 11. Leegstandswet</text:p>
              <text:p text:style-name="al">Hoofdstuk 12. Winkeltijdenwet</text:p>
              <text:p text:style-name="al">Hoofdstuk 13. Kansspelen</text:p>
              <text:p text:style-name="al">Hoofdstuk 14. Diverse recreatie</text:p>
              <text:p text:style-name="al">Hoofdstuk 15. Telecommunicatie</text:p>
              <text:p text:style-name="al">Hoofdstuk 16. Verkeer en vervoer</text:p>
              <text:p text:style-name="al">Hoofdstuk 17. Overige APV vergunningen niet vallend onder de EDR</text:p>
              <text:p text:style-name="al">Hoofdstuk 18. Diversen</text:p>
              <text:p text:style-name="al">Hoofdstuk 19. Wet bevordering integriteitbeoordeling door het openbaar bestuur</text:p>
              <text:p text:style-name="al">Titel 2 Dienstverlening vallend onder fysieke leefomgeving/omgevingsvergunning</text:p>
              <text:p text:style-name="al">Hoofdstuk 1. Begripsomschrijving</text:p>
              <text:p text:style-name="al">Hoofdstuk 2. Vooroverleg/beoordeling conceptaanvraag</text:p>
              <text:p text:style-name="al">Hoofdstuk 3. Omgevingsvergunning</text:p>
              <text:p text:style-name="al">Hoofdstuk 4. Verminderingen</text:p>
              <text:p text:style-name="al">Hoofdstuk 5. Teruggaaf</text:p>
              <text:p text:style-name="al">Hoofdstuk 6. Teruggave</text:p>
              <text:p text:style-name="al">Hoofdstuk 7. Projectuitvoeringsbesluit</text:p>
              <text:p text:style-name="al">Hoofdstuk 8. Niet in deze titel niet benoemde beschikking</text:p>
              <text:p text:style-name="al">Titel 3 Dienstverlening vallend onder Europese dienstenrichtlijn </text:p>
              <text:p text:style-name="al">Hoofdstuk 1. Horeca</text:p>
              <text:p text:style-name="al">Hoofdstuk 2. Vergunningen op grond van de Algemene plaatselijke verordening</text:p>
              <text:p text:style-name="al">Hoofdstuk 3. Prostitutiebedrijven</text:p>
              <text:p text:style-name="al">Hoofdstuk 4. Splitsingsvergunning woonruimte</text:p>
              <text:p text:style-name="al">Hoofdstuk 5. Brandbeveiligingsverordening</text:p>
              <text:p text:style-name="al">Hoofdstuk 6. In deze titel niet benoemde vergunning, ontheffing of andere beschikking</text:p>
              <text:section text:name="table_id1-3-2-2-12-2-37" text:style-name="table">
                <text:p text:style-name="table_top"/>
                <table:table table:style-name="tgroup">
                  <table:table-column table:style-name="id1-3-2-2-12-2-37-1-1"/>
                  <table:table-column table:style-name="id1-3-2-2-12-2-37-1-2"/>
                  <table:table-column table:style-name="id1-3-2-2-12-2-37-1-3"/>
                  <table:table-column table:style-name="id1-3-2-2-12-2-37-1-4"/>
                  <table:table-column table:style-name="id1-3-2-2-12-2-37-1-5"/>
                  <table:table-column table:style-name="id1-3-2-2-12-2-37-1-6"/>
                  <table:table-row table:style-name="row">
                    <table:table-cell table:style-name="entry" table:number-rows-spanned="1" table:number-columns-spanned="3">
                      <text:p text:style-name="table_al">
                        <text:span text:style-name="nadrukvet">Tarieventabel, behorende bij de Legesverordening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in de spreekkamer van het gemeentehuis op dinsdag om 09:00 uur en 9:3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in het gemeentehuis voor een eenvoudige plechtigheid op alle doordeweekse dagen van 9:00 uur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214,50</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in de trouwzaal/Sixkamer in 't Hof van het gemeentehuis op alle doordeweekse dagen van 9:00 uur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438,00</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1">
                      <text:p text:style-name="table_al">in de trouwzaal/Sixkamer in 't Hof van het gemeentehuis op zaterdagen van 10:00 uur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997,5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 de trouwzaal/Sixkamer in 't Hof van het gemeentehuis op zondagen en daarmee gelijkgestelde dagen van 10:00 uur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1.905,00</text:p>
                    </table:table-cell>
                    <table:table-cell table:style-name="entry" table:number-rows-spanned="1" table:number-columns-spanned="1">
                      <text:p text:style-name="table_al">1.920,00</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1">
                      <text:p text:style-name="table_al">op een bijzondere locatie, huis der gemeente op grond van artikel 64, Boek 1, van het Burgerlijk Wetboek exclusief medewerkers gemeen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5a</text:p>
                    </table:table-cell>
                    <table:table-cell table:style-name="entry" table:number-rows-spanned="1" table:number-columns-spanned="1">
                      <text:p text:style-name="table_al">maandag tot en met vrijdag van 9:00 uur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2">
                      <text:p text:style-name="table_al">1.1.1.5b</text:p>
                    </table:table-cell>
                    <table:table-cell table:style-name="entry" table:number-rows-spanned="1" table:number-columns-spanned="1">
                      <text:p text:style-name="table_al">zaterdagen van 10:00 uur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cell table:style-name="entry" table:number-rows-spanned="1" table:number-columns-spanned="1">
                      <text:p text:style-name="table_al">705,00</text:p>
                    </table:table-cell>
                  </table:table-row>
                  <table:table-row table:style-name="row">
                    <table:table-cell table:style-name="entry" table:number-rows-spanned="1" table:number-columns-spanned="2">
                      <text:p text:style-name="table_al">1.1.1.5c</text:p>
                    </table:table-cell>
                    <table:table-cell table:style-name="entry" table:number-rows-spanned="1" table:number-columns-spanned="1">
                      <text:p text:style-name="table_al">zondagen van en daarmee gelijkgestelde dagen van 10:00 uur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cell table:style-name="entry" table:number-rows-spanned="1" table:number-columns-spanned="1">
                      <text:p text:style-name="table_al">1.210,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omzetten van een geregistreerd partnerschap in een huwelijk zonder gebruik makend van de trouwzaal of een andere door de gemeente hiertoe aangewezen ruimte</text:p>
                    </table:table-cell>
                    <table:table-cell table:style-name="entry" table:number-rows-spanned="1" table:number-columns-spanned="1">
                      <text:p text:style-name="table_al">€</text:p>
                    </table:table-cell>
                    <table:table-cell table:style-name="entry" table:number-rows-spanned="1" table:number-columns-spanned="1">
                      <text:p text:style-name="table_al">61,50</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Als de voltrekking van een huwelijk, registratie van een partnerschap of omzetten van een geregistreerd partnerschap wordt voltrokken door een ambtenaar van de burgerlijke stand benoemd voor 1 dag dan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Het tarief bedraagt voor het verstrekken van een trouwboekje of een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1">
                      <text:p text:style-name="table_al">Als bij de voltrekking dan wel de registratie als bedoeld in Hoofdstuk 1 gebruik wordt gemaakt van gemeenteambtenaren als getuigen, worden de genoemde tarieven per getuig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Kosten voor het annuleren van een ingeplande huwelijksvoltrekking genoemd in Hoofdstuk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bij annulering tot 14 dagen voor de huwelijksvoltrekking wordt 75% van de betaalde leges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1">
                      <text:p text:style-name="table_al">bij annulering binnen 14 dagen voor de huwelijksvoltrekking wordt 25% van de betaalde leges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1">
                      <text:p text:style-name="table_al">De administratiekosten voor de annuler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1">
                      <text:p text:style-name="table_al">Het tarief bedraagt voor het verstrekken van een geboorteboekj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64,40</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51,20</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64,40</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51,20</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64,40</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51,20</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51,20</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50,40</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28,45</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47,30</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Indien een document als bedoeld in onderdeel 1.3.1 wordt afgegeven ten gevolge van vermissing en extra handelingen moeten worden verricht om de identificatie vast te stellen,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2">
                      <text:p text:style-name="table_al">1.3.5</text:p>
                    </table:table-cell>
                    <table:table-cell table:style-name="entry" table:number-rows-spanned="1" table:number-columns-spanned="1">
                      <text:p text:style-name="table_al">Voor het verstrekken van een formulier Eigen Verklaring van het CBR geldt het tarief dat is vastgesteld door het CB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2.1</text:p>
                    </table:table-cell>
                    <table:table-cell table:style-name="entry" table:number-rows-spanned="1" table:number-columns-spanned="1">
                      <text:p text:style-name="table_al">tot 100 afdrukken</text:p>
                    </table:table-cell>
                    <table:table-cell table:style-name="entry" table:number-rows-spanned="1" table:number-columns-spanned="1">
                      <text:p text:style-name="table_al">€</text:p>
                    </table:table-cell>
                    <table:table-cell table:style-name="entry" table:number-rows-spanned="1" table:number-columns-spanned="1">
                      <text:p text:style-name="table_al">305,00</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2">
                      <text:p text:style-name="table_al">1.4.2.3</text:p>
                    </table:table-cell>
                    <table:table-cell table:style-name="entry" table:number-rows-spanned="1" table:number-columns-spanned="1">
                      <text:p text:style-name="table_al">Tot het verstrekken van inlichtingen met gebruikmaking van de op de afdeling Gemeentewinkel aanwezige computerapparatuur; per geleverde afdruk</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2">
                      <text:p text:style-name="table_al">1.4.2.3.1</text:p>
                    </table:table-cell>
                    <table:table-cell table:style-name="entry" table:number-rows-spanned="1" table:number-columns-spanned="1">
                      <text:p text:style-name="table_al">tot 100 afdrukken</text:p>
                    </table:table-cell>
                    <table:table-cell table:style-name="entry" table:number-rows-spanned="1" table:number-columns-spanned="1">
                      <text:p text:style-name="table_al">€</text:p>
                    </table:table-cell>
                    <table:table-cell table:style-name="entry" table:number-rows-spanned="1" table:number-columns-spanned="1">
                      <text:p text:style-name="table_al">305,00</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1">
                      <text:p text:style-name="table_al">Voor de toepassing van onderdeel 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2">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2.1</text:p>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05,00</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1">
                      <text:p text:style-name="table_al">In afwijking van de voorgaande onderdelen wordt een tarief geheven welke is vastgesteld bij regeling door de Minister van Binnenlandse Zaken en Koninkrijksrelaties voor het in behandeling nemen van een aanvraag tot het verstrekken van gegevens als bedoeld in artikel 10, tweede lid, van het Besluit gemeentelijke basisadministratie persoonsgegevens (zoals deze luidt of recentelijk is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1">
                      <text:p text:style-name="table_al">Indien, ten gevolge van de aard van de aanvraag tot het verstrekken van één of meer inlichtingen of ten gevolge van de gegevens op grond waarvan een aanvraag tot het verstrekken van één of meer inlichtingen wordt gedaan, één of meer kaartverzamelingen of registers geheel of gedeeltelijk moeten worden doorgenomen, wordt het tarief naast het gevorderde ingevolge de voorgaande paragrafen, verhoogd met een bedrag per kwartier van </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1">
                      <text:p text:style-name="table_al">Het tarief bedraagt voor elk 2e of meerdere verzoek(en) zoals bedoeld in artikel 2.54 van de basisregistratie personen, per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2">
                      <text:p text:style-name="table_al">1.4.8</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1.4.9</text:p>
                    </table:table-cell>
                    <table:table-cell table:style-name="entry" table:number-rows-spanned="1" table:number-columns-spanned="1">
                      <text:p text:style-name="table_al">Het tarief bedraagt voor het in behandeling nemen van een verzoek tot verstrekking van statistische informatie uit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1.4.10</text:p>
                    </table:table-cell>
                    <table:table-cell table:style-name="entry" table:number-rows-spanned="1" table:number-columns-spanned="1">
                      <text:p text:style-name="table_al">Voor het afgeven van een verklaring van vertrek</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Kadaster,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1">
                      <text:p text:style-name="table_al">verlenen van inzage van de kadastrale leggers, per leggerartikel</text:p>
                    </table:table-cell>
                    <table:table-cell table:style-name="entry" table:number-rows-spanned="1" table:number-columns-spanned="1">
                      <text:p text:style-name="table_al">€</text:p>
                    </table:table-cell>
                    <table:table-cell table:style-name="entry" table:number-rows-spanned="1" table:number-columns-spanned="1">
                      <text:p text:style-name="table_al">15,30</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1">
                      <text:p text:style-name="table_al">in behandeling nemen van een aanvraag tot het verstrekken van inlichtingen omtrent de kadastrale, dan wel de plaatsaanduiding van een perceel </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gegevens bij het kadaster moeten worden opgevraagd, worden de in rekening gebrachte bedragen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1</text:p>
                    </table:table-cell>
                    <table:table-cell table:style-name="entry" table:number-rows-spanned="1" table:number-columns-spanned="1">
                      <text:p text:style-name="table_al">een papier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2">
                      <text:p text:style-name="table_al">1.7.1.2</text:p>
                    </table:table-cell>
                    <table:table-cell table:style-name="entry" table:number-rows-spanned="1" table:number-columns-spanned="1">
                      <text:p text:style-name="table_al">een papier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2">
                      <text:p text:style-name="table_al">1.7.1.3</text:p>
                    </table:table-cell>
                    <table:table-cell table:style-name="entry" table:number-rows-spanned="1" table:number-columns-spanned="1">
                      <text:p text:style-name="table_al">een papieren afschrift van de Kadernota</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4.1</text:p>
                    </table:table-cell>
                    <table:table-cell table:style-name="entry" table:number-rows-spanned="1" table:number-columns-spanned="1">
                      <text:p text:style-name="table_al">een exemplaar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2">
                      <text:p text:style-name="table_al">1.7.1.4.2</text:p>
                    </table:table-cell>
                    <table:table-cell table:style-name="entry" table:number-rows-spanned="1" table:number-columns-spanned="1">
                      <text:p text:style-name="table_al">een exemplaar van een niet met name genoemde gemeentelijke verordening,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2">
                      <text:p text:style-name="table_al">1.7.1.4.3</text:p>
                    </table:table-cell>
                    <table:table-cell table:style-name="entry" table:number-rows-spanned="1" table:number-columns-spanned="1">
                      <text:p text:style-name="table_al">het minimum tarief voor een volledig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1">
                      <text:p text:style-name="table_al">Voor het verstrekken van een bestemmingsplan, structuurschets of enig daarmee vergelijkbaar document worden de externe kosten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1">
                      <text:p text:style-name="table_al">De tarieven genoemd in dit hoofdstuk worden, indien de stukken per post worden verzonden, verhoogd met een bedrag volgens de tarieventabel van de T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2">
                      <text:p text:style-name="table_al">1.9.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2">
                      <text:p text:style-name="table_al">1.9.2.3</text:p>
                    </table:table-cell>
                    <table:table-cell table:style-name="entry" table:number-rows-spanned="1" table:number-columns-spanned="1">
                      <text:p text:style-name="table_al">een afschrift uit het bouwvergunningenarchief wordt alleen digitaal verstrekt, uit veiligheidsoverwegingen, op een door de gemeente Hillegom beschikbaargestelde usb-stic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bestand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bestand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bestand op A2-formaa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bestand op A1-formaa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bestand op A0-formaa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usb-stick 1 gb</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2">
                      <text:p text:style-name="table_al">1.10.3</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2">
                      <text:p text:style-name="table_al">1.13.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voor ieder volgend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2">
                      <text:p text:style-name="table_al">1.13.1.3</text:p>
                    </table:table-cell>
                    <table:table-cell table:style-name="entry" table:number-rows-spanned="1" table:number-columns-spanned="1">
                      <text:p text:style-name="table_al">voor één kansspelautomaat, welke vergunning geldt voor een periode van minimaal 4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2">
                      <text:p text:style-name="table_al">1.13.1.4</text:p>
                    </table:table-cell>
                    <table:table-cell table:style-name="entry" table:number-rows-spanned="1" table:number-columns-spanned="1">
                      <text:p text:style-name="table_al">voor twee of meer kansspelautomaten, welke vergunning geldt voor een periode van minimaal 4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3">
                      <text:p text:style-name="table_al">
                        <text:span text:style-name="nadrukvet">Hoofdstuk 14 Diverse recre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Het tarief bedraagt voor het in behandeling nemen van een aanvraag tot het verkrijgen van een vergunning tot het vissen met één hengel in gemeentevijvers</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 tot het verkrijgen van een vergunning op grond van de Kampeer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2">
                      <text:p text:style-name="table_al">1.15.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2">
                      <text:p text:style-name="table_al">1.15.1.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1">
                      <text:p text:style-name="table_al">Indien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2">
                      <text:p text:style-name="table_al">1.16.3.1</text:p>
                    </table:table-cell>
                    <table:table-cell table:style-name="entry" table:number-rows-spanned="1" table:number-columns-spanned="1">
                      <text:p text:style-name="table_al">tot het verkrijgen van duplicaat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2">
                      <text:p text:style-name="table_al">1.16.3.2</text:p>
                    </table:table-cell>
                    <table:table-cell table:style-name="entry" table:number-rows-spanned="1" table:number-columns-spanned="1">
                      <text:p text:style-name="table_al">tot het verkrijgen van een gehandicaptenparkeerkaart voor instellingen </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2">
                      <text:p text:style-name="table_al">1.16.4</text:p>
                    </table:table-cell>
                    <table:table-cell table:style-name="entry" table:number-rows-spanned="1" table:number-columns-spanned="1">
                      <text:p text:style-name="table_al">tot het verkrijgen van een ontheffing voor het houden van wedstrijden met voertuigen ingevolge artikel 10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2">
                      <text:p text:style-name="table_al">1.16.5</text:p>
                    </table:table-cell>
                    <table:table-cell table:style-name="entry" table:number-rows-spanned="1" table:number-columns-spanned="1">
                      <text:p text:style-name="table_al">tot het verkrijgen van ontheffing voor exceptionel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2">
                      <text:p text:style-name="table_al">1.16.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6.1</text:p>
                    </table:table-cell>
                    <table:table-cell table:style-name="entry" table:number-rows-spanned="1" table:number-columns-spanned="1">
                      <text:p text:style-name="table_al">tot het aanbrengen, verwijderen en verplaats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2">
                      <text:p text:style-name="table_al">1.16.6.2</text:p>
                    </table:table-cell>
                    <table:table-cell table:style-name="entry" table:number-rows-spanned="1" table:number-columns-spanned="1">
                      <text:p text:style-name="table_al">tot het wijzigen van het kentek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Overige APV vergunningen niet vallend onder de ED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1">
                      <text:p text:style-name="table_al">Het tarief bedraagt voor het in behandeling nemen va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1.1</text:p>
                    </table:table-cell>
                    <table:table-cell table:style-name="entry" table:number-rows-spanned="1" table:number-columns-spanned="1">
                      <text:p text:style-name="table_al">ontheffing van het verbod om met een voertuig te rijden of deze te laten staan in een park of plantsoen op grond van artikel 5:11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2">
                      <text:p text:style-name="table_al">1.17.1.2</text:p>
                    </table:table-cell>
                    <table:table-cell table:style-name="entry" table:number-rows-spanned="1" table:number-columns-spanned="1">
                      <text:p text:style-name="table_al">ontheffing voor rijden met een motorvoertuig in natuurgebieden op grond van artikel 5:3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2">
                      <text:p text:style-name="table_al">1.17.1.3</text:p>
                    </table:table-cell>
                    <table:table-cell table:style-name="entry" table:number-rows-spanned="1" table:number-columns-spanned="1">
                      <text:p text:style-name="table_al">ontheffing van het verbod om op aangewezen plaatsen of bepaalde tijden te venten met gedrukte stukken waarin de vrijheid van meningsuiting wordt geopenbaard op grond van artikel 5:16 van de APV</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2">
                      <text:p text:style-name="table_al">1.17.1.4</text:p>
                    </table:table-cell>
                    <table:table-cell table:style-name="entry" table:number-rows-spanned="1" table:number-columns-spanned="1">
                      <text:p text:style-name="table_al">ontheffing van het verbod om afvalstoffenstoffen buiten inrichtingen te verbranden op grond van artikel 5:34 van de APV</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2">
                      <text:p text:style-name="table_al">1.17.1.5</text:p>
                    </table:table-cell>
                    <table:table-cell table:style-name="entry" table:number-rows-spanned="1" table:number-columns-spanned="1">
                      <text:p text:style-name="table_al">ontheffing van het verbod van incidentele asverstrooiing op de openbare weg op grond van artikel 5:36 van de APV</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2">
                      <text:p text:style-name="table_al">1.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2">
                      <text:p text:style-name="table_al">1.18.1.2.2</text:p>
                    </table:table-cell>
                    <table:table-cell table:style-name="entry" table:number-rows-spanned="1" table:number-columns-spanned="1">
                      <text:p text:style-name="table_al">per pagina op papier van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3</text:p>
                    </table:table-cell>
                    <table:table-cell table:style-name="entry" table:number-rows-spanned="1" table:number-columns-spanned="1">
                      <text:p text:style-name="table_al">kaarten, tekeningen en lichtdrukken, al dan niet behorend bij de in de onderdelen 1.18.1.2.1 en 1.18.1.2.2 genoemde stukken, voor zover daarvoor niet elders in deze tabel of in een andere wettelijke regeling een tarief is opgenomen, per kaart, tekening of lichtdruk ter groo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2">
                      <text:p text:style-name="table_al">1.18.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2">
                      <text:p text:style-name="table_al">1.18.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2">
                      <text:p text:style-name="table_al">1.18.1.6</text:p>
                    </table:table-cell>
                    <table:table-cell table:style-name="entry" table:number-rows-spanned="1" table:number-columns-spanned="1">
                      <text:p text:style-name="table_al">Digitale data voor zover daarvoor niet elders in deze tabel of in een andere wettelijke regeling een tarief is opgenomen per bestand</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usb-stick </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2">
                      <text:p text:style-name="table_al">1.18.1.7</text:p>
                    </table:table-cell>
                    <table:table-cell table:style-name="entry" table:number-rows-spanned="1" table:number-columns-spanned="1">
                      <text:p text:style-name="table_al">De tarieven genoemd in dit hoofdstuk worden, indien de stukken per post worden verzonden, verhoogd met een bedrag volgens de tarieventabel van de T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1">
                      <text:p text:style-name="table_al">Indien bij de behandeling van een aanvraag om een vergunning als bedoeld in onderdelen van deze tarieventabel, met toepassing van de Bibob Beleidslijn Hillegom van 7 april 2015, of zoals laatstelijk gewijzigd, een advies van het Landelijk Bureau Bibob wordt of zal worden gevraagd, wordt het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1</text:p>
                    </table:table-cell>
                    <table:table-cell table:style-name="entry" table:number-rows-spanned="1" table:number-columns-spanned="1">
                      <text:p text:style-name="table_al">ingeval het advies van het Landelijk Bureau Bibob een bepaalde en/of ernstige mate van gevaar aanduidt,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735,00</text:p>
                    </table:table-cell>
                    <table:table-cell table:style-name="entry" table:number-rows-spanned="1" table:number-columns-spanned="1">
                      <text:p text:style-name="table_al">1.750,00</text:p>
                    </table:table-cell>
                  </table:table-row>
                  <table:table-row table:style-name="row">
                    <table:table-cell table:style-name="entry" table:number-rows-spanned="1" table:number-columns-spanned="2">
                      <text:p text:style-name="table_al">1.19.1.2</text:p>
                    </table:table-cell>
                    <table:table-cell table:style-name="entry" table:number-rows-spanned="1" table:number-columns-spanned="1">
                      <text:p text:style-name="table_al">ingeval het advies van het Landelijk Bureau Bibob geen bepaalde en/of ernstige mate van gevaar aanduidt,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260,00</text:p>
                    </table:table-cell>
                    <table:table-cell table:style-name="entry" table:number-rows-spanned="1" table:number-columns-spanned="1">
                      <text:p text:style-name="table_al">1.27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Voor de conrole van de opgegeven en vaststelling van de bouwkosten wordt door de gemeente gebruik gemaakt van het rekenprogramma 'Basisbedragen Gebouwen' van het Nederlands Bouwkosten Instituut (NB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de leges zoals bedoeld in 2.2.1 worden in mindering gebracht op de leges voor het in behandeling nemen van de aanvraag omgevingsvergunning genoemd in Hoofdstuk 3 en de verhogingen van Hoofdstuk 4, mits de aanvraag overeenkomt met de aanvraag om vooroverleg en deze binnen een jaar nadat het vooroverleg is afgehandeld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Indien de aanvraag tot het verlenen van een omgevingsvergunning betrekking heeft op een bouwactiviteit als bedoeld in artikel 2.1, eerste lid, onder a, van de Wabo, bedraagt het tarief als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 450,00 of minder</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 451,00 t/m € 4.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0,0 o/oo van de bouwkosten plus </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1">
                      <text:p text:style-name="table_al">€ 4.501,00 t/m € 22.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9,5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58,00</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1">
                      <text:p text:style-name="table_al">€ 22.501,00 t/m € 90.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7,5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42,50</text:p>
                    </table:table-cell>
                    <table:table-cell table:style-name="entry" table:number-rows-spanned="1" table:number-columns-spanned="1">
                      <text:p text:style-name="table_al">142,50</text:p>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1">
                      <text:p text:style-name="table_al">€ 90.501,00 t/m € 227.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4,3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2">
                      <text:p text:style-name="table_al">2.3.1.1.6</text:p>
                    </table:table-cell>
                    <table:table-cell table:style-name="entry" table:number-rows-spanned="1" table:number-columns-spanned="1">
                      <text:p text:style-name="table_al">€ 227.001,00 t/m € 34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7,6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370,00</text:p>
                    </table:table-cell>
                    <table:table-cell table:style-name="entry" table:number-rows-spanned="1" table:number-columns-spanned="1">
                      <text:p text:style-name="table_al">1.370,00</text:p>
                    </table:table-cell>
                  </table:table-row>
                  <table:table-row table:style-name="row">
                    <table:table-cell table:style-name="entry" table:number-rows-spanned="1" table:number-columns-spanned="2">
                      <text:p text:style-name="table_al">2.3.1.1.7</text:p>
                    </table:table-cell>
                    <table:table-cell table:style-name="entry" table:number-rows-spanned="1" table:number-columns-spanned="1">
                      <text:p text:style-name="table_al">€ 340.001,00 t/m € 45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5,8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2.04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2">
                      <text:p text:style-name="table_al">2.3.1.1.8</text:p>
                    </table:table-cell>
                    <table:table-cell table:style-name="entry" table:number-rows-spanned="1" table:number-columns-spanned="1">
                      <text:p text:style-name="table_al">€ 455.001,00 tot € 20.00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4,7 o/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2.920,00</text:p>
                    </table:table-cell>
                    <table:table-cell table:style-name="entry" table:number-rows-spanned="1" table:number-columns-spanned="1">
                      <text:p text:style-name="table_al">2.920,00</text:p>
                    </table:table-cell>
                  </table:table-row>
                  <table:table-row table:style-name="row">
                    <table:table-cell table:style-name="entry" table:number-rows-spanned="1" table:number-columns-spanned="2">
                      <text:p text:style-name="table_al">2.3.1.1.9</text:p>
                    </table:table-cell>
                    <table:table-cell table:style-name="entry" table:number-rows-spanned="1" table:number-columns-spanned="1">
                      <text:p text:style-name="table_al">€ 20.000.0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329.350,00</text:p>
                    </table:table-cell>
                    <table:table-cell table:style-name="entry" table:number-rows-spanned="1" table:number-columns-spanned="1">
                      <text:p text:style-name="table_al">329.3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dvies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Onverminderd het bepaalde in onderdeel 2.3.1.1 bedraagt het tarief voor het beoordelen van een aanvraag tot het verlenen van een omgevingsvergunning aan de Welstandsnota, indien daarvoor een noodzakelijk advies wordt gevraagd aan de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ij vastgestelde bouw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1.a</text:p>
                    </table:table-cell>
                    <table:table-cell table:style-name="entry" table:number-rows-spanned="1" table:number-columns-spanned="1">
                      <text:p text:style-name="table_al">€ 0 tot € 25.000</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2">
                      <text:p text:style-name="table_al">2.3.1.2.1.b</text:p>
                    </table:table-cell>
                    <table:table-cell table:style-name="entry" table:number-rows-spanned="1" table:number-columns-spanned="1">
                      <text:p text:style-name="table_al">€ 25.000 en hoger 1,8 ‰ van de bouwkosten met een maximum leges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op grond van 2.4.1.2.b berekende bedrag wordt naar boven afgerond op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Voor extra werkzaamheden (kwaliteitsteam, locatiebezoek etc.)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cur">Welstandtoets (ambtelijke 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a</text:p>
                    </table:table-cell>
                    <table:table-cell table:style-name="entry" table:number-rows-spanned="1" table:number-columns-spanned="1">
                      <text:p text:style-name="table_al">Onverminderd het bepaalde in onderdeel 2.3.1.1 bedraagt het tarief voor het beoordelen van een aanvraag tot het verlenen van een omgevingsvergunning aan de Welstandsnota, indien geen advies van de welstandscommissie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Verplicht advies agrarische deskundige en/of advies natuur- en/of landschapsdesku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477,00</text:p>
                    </table:table-cell>
                    <table:table-cell table:style-name="entry" table:number-rows-spanned="1" table:number-columns-spanned="1">
                      <text:p text:style-name="table_al">477,00</text:p>
                    </table:table-cell>
                  </table:table-row>
                  <table:table-row table:style-name="row">
                    <table:table-cell table:style-name="entry" table:number-rows-spanned="1" table:number-columns-spanned="2">
                      <text:p text:style-name="table_al">2.3.1.3.2.a</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natuur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62,00</text:p>
                    </table:table-cell>
                    <table:table-cell table:style-name="entry" table:number-rows-spanned="1" table:number-columns-spanned="1">
                      <text:p text:style-name="table_al">862,00</text:p>
                    </table:table-cell>
                  </table:table-row>
                  <table:table-row table:style-name="row">
                    <table:table-cell table:style-name="entry" table:number-rows-spanned="1" table:number-columns-spanned="2">
                      <text:p text:style-name="table_al">2.3.1.3.2.b</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een landschapsdeskundig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62,00</text:p>
                    </table:table-cell>
                    <table:table-cell table:style-name="entry" table:number-rows-spanned="1" table:number-columns-spanned="1">
                      <text:p text:style-name="table_al">862,00</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Advies Brandw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1">
                      <text:p text:style-name="table_al">Beoordeling van een aanvraag voor een omgevingsvergunning waarbij een advies van de brandweer noodzakelijk is (waarbij de bouwkosten worden afgerond naar boven op hele eur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ouwkosten van € 1.250 tot en met € 3.150</text:p>
                    </table:table-cell>
                    <table:table-cell table:style-name="entry" table:number-rows-spanned="1" table:number-columns-spanned="1">
                      <text:p text:style-name="table_al">€</text:p>
                    </table:table-cell>
                    <table:table-cell table:style-name="entry" table:number-rows-spanned="1" table:number-columns-spanned="1">
                      <text:p text:style-name="table_al">45,60</text:p>
                    </table:table-cell>
                    <table:table-cell table:style-name="entry" table:number-rows-spanned="1" table:number-columns-spanned="1">
                      <text:p text:style-name="table_al">45,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ouwkosten van € 3.151 tot en met € 2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3,1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45,60</text:p>
                    </table:table-cell>
                    <table:table-cell table:style-name="entry" table:number-rows-spanned="1" table:number-columns-spanned="1">
                      <text:p text:style-name="table_al">45,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ouwkosten van € 22.501 tot en met € 9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4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98,10</text:p>
                    </table:table-cell>
                    <table:table-cell table:style-name="entry" table:number-rows-spanned="1" table:number-columns-spanned="1">
                      <text:p text:style-name="table_al">98,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ouwkosten van € 90.501 tot en met € 27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46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197,30</text:p>
                    </table:table-cell>
                    <table:table-cell table:style-name="entry" table:number-rows-spanned="1" table:number-columns-spanned="1">
                      <text:p text:style-name="table_al">197,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ouwkosten van € 272.001 en ho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0,36 ‰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603,50</text:p>
                    </table:table-cell>
                    <table:table-cell table:style-name="entry" table:number-rows-spanned="1" table:number-columns-spanned="1">
                      <text:p text:style-name="table_al">603,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als de bouwkost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inder dan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 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er dan €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0,7 o/o van de bouwkosten plus</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88,00</text:p>
                    </table:table-cell>
                    <table:table-cell table:style-name="entry" table:number-rows-spanned="1" table:number-columns-spanned="1">
                      <text:p text:style-name="table_al">388,00</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ouwkosten tot € 230.000 </text:p>
                    </table:table-cell>
                    <table:table-cell table:style-name="entry" table:number-rows-spanned="1" table:number-columns-spanned="1">
                      <text:p text:style-name="table_al">€</text:p>
                    </table:table-cell>
                    <table:table-cell table:style-name="entry" table:number-rows-spanned="1" table:number-columns-spanned="1">
                      <text:p text:style-name="table_al">388,00</text:p>
                    </table:table-cell>
                    <table:table-cell table:style-name="entry" table:number-rows-spanned="1" table:number-columns-spanned="1">
                      <text:p text:style-name="table_al">38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ouwkosten van € 230.000 tot € 455.000</text:p>
                    </table:table-cell>
                    <table:table-cell table:style-name="entry" table:number-rows-spanned="1" table:number-columns-spanned="1">
                      <text:p text:style-name="table_al">€</text:p>
                    </table:table-cell>
                    <table:table-cell table:style-name="entry" table:number-rows-spanned="1" table:number-columns-spanned="1">
                      <text:p text:style-name="table_al">1.530,00</text:p>
                    </table:table-cell>
                    <table:table-cell table:style-name="entry" table:number-rows-spanned="1" table:number-columns-spanned="1">
                      <text:p text:style-name="table_al">1.5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ouwkosten van € 455.000 tot € 2.000.000</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ouwkosten van € 2.00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4.635,00</text:p>
                    </table:table-cell>
                    <table:table-cell table:style-name="entry" table:number-rows-spanned="1" table:number-columns-spanned="1">
                      <text:p text:style-name="table_al">4.635,00</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95,00</text:p>
                    </table:table-cell>
                    <table:table-cell table:style-name="entry" table:number-rows-spanned="1" table:number-columns-spanned="1">
                      <text:p text:style-name="table_al">695,00</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88,00</text:p>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88,00</text:p>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1">
                      <text:p text:style-name="table_al">Het in behandeling nemen van een verzoek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774,00</text:p>
                    </table:table-cell>
                    <table:table-cell table:style-name="entry" table:number-rows-spanned="1" table:number-columns-spanned="1">
                      <text:p text:style-name="table_al">774,00</text:p>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88,00</text:p>
                    </table:table-cell>
                    <table:table-cell table:style-name="entry" table:number-rows-spanned="1" table:number-columns-spanned="1">
                      <text:p text:style-name="table_al">388,00</text:p>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530,00</text:p>
                    </table:table-cell>
                    <table:table-cell table:style-name="entry" table:number-rows-spanned="1" table:number-columns-spanned="1">
                      <text:p text:style-name="table_al">1.530,00</text:p>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95,00</text:p>
                    </table:table-cell>
                    <table:table-cell table:style-name="entry" table:number-rows-spanned="1" table:number-columns-spanned="1">
                      <text:p text:style-name="table_al">695,00</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1">
                      <text:p text:style-name="table_al">Het in behandeling nemen van een verzoek tot het vaststellen van een hogere grenswaarde ingevolge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74,00</text:p>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wanneer het een bouwwerk betreft met een gebruiks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00 m2 of minder</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er dan 100 m2 maar mind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 0,53 per m2 gebruiksoppervla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er dan 500 m2 maar minder dan 2.000 m2</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 0,27 per m2 gebruiksoppervla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er dan 2.000 m2 maar minder dan 5.000 m2</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 0,09 per m2 gebruiksoppervla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er dan 5.000 m2 </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 0,03 per m2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om een vergunning als bedoeld in artikel 2.3.5.1 betrekking heeft op het uitbreiden dan wel wijzigen van een omgevingsvergunning, bedraagt het tarief indien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1">
                      <text:p text:style-name="table_al">een uitbreiding van het bouwwerk: het tarief vermeld in artikel 2.3.5.1 met dien verstande dat de toeslag uitsluitend wordt berekend over het gebruiksoppervlak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1">
                      <text:p text:style-name="table_al">een herindeling, interne verbouwing of gewijzigd gebruik van het gehele bouwwerk: 50% van het tarief vermeld in artikel 2.3.5.1 met dien verstande dat de toeslag uitsluitend wordt berekend over het gebruiksoppervlak van de herindeling, interne verbouwing of gewijzigd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1,00</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7,00</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29,50</text:p>
                    </table:table-cell>
                    <table:table-cell table:style-name="entry" table:number-rows-spanned="1" table:number-columns-spanned="1">
                      <text:p text:style-name="table_al">329,5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29,50</text:p>
                    </table:table-cell>
                    <table:table-cell table:style-name="entry" table:number-rows-spanned="1" table:number-columns-spanned="1">
                      <text:p text:style-name="table_al">329,50</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2">
                      <text:p text:style-name="table_al">2.3.12.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Indien een begroting als bedoeld in subsubonderdeel 2.3.12.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2-38" text:style-name="table">
                <text:p text:style-name="table_top"/>
                <table:table table:style-name="tgroup">
                  <table:table-column table:style-name="id1-3-2-2-12-2-38-1-1"/>
                  <table:table-column table:style-name="id1-3-2-2-12-2-38-1-2"/>
                  <table:table-column table:style-name="id1-3-2-2-12-2-38-1-3"/>
                  <table:table-column table:style-name="id1-3-2-2-12-2-38-1-4"/>
                  <table:table-column table:style-name="id1-3-2-2-12-2-38-1-5"/>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 mits de aanvraag omgevingsvergunning overeenkomt met de aanvraag om vooroverleg en deze binnen een jaar nadat het vooroverleg is afgehandeld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text:p>
                    </table:table-cell>
                    <table:table-cell table:style-name="entry" table:number-rows-spanned="1" table:number-columns-spanned="1">
                      <text:p text:style-name="table_al">75,5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text:span text:style-name="nadrukcur">weigeren</text:spa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6</text:span>
                        <text:span text:style-name="nadrukvet">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Het tarief voor het in behandeling nemen van een aanvraag voor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470,00</text:p>
                    </table:table-cell>
                    <table:table-cell table:style-name="entry" table:number-rows-spanned="1" table:number-columns-spanned="1">
                      <text:p text:style-name="table_al">2.470,00</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04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7</text:span>
                        <text:span text:style-name="nadrukvet"> Projectuitvoer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8</text:span>
                        <text:span text:style-name="nadrukvet"> Niet in deze titel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29,50</text:p>
                    </table:table-cell>
                    <table:table-cell table:style-name="entry" table:number-rows-spanned="1" table:number-columns-spanned="1">
                      <text:p text:style-name="table_al">3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97,00</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97,00</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bijschrijven of wijzigen van een leidinggevende op een vergunning op grond van artikel 30a, lid 2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cell table:style-name="entry" table:number-rows-spanned="1" table:number-columns-spanned="1">
                      <text:p text:style-name="table_al">41,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exploitatievergunning horecabedrijf op grond van artikel van artikel 2:28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voor een besluit op een verzoek als bedoeld in de artikelen 3.1.5 een advies van derden wordt ingewonnen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9,50</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ergunning voor andere sluitingstijden van een horecabedrijf of voor een daartoe behorend terras op grond van artikel 2:29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2-39" text:style-name="table">
                <text:p text:style-name="table_top"/>
                <table:table table:style-name="tgroup">
                  <table:table-column table:style-name="id1-3-2-2-12-2-39-1-1"/>
                  <table:table-column table:style-name="id1-3-2-2-12-2-39-1-2"/>
                  <table:table-column table:style-name="id1-3-2-2-12-2-39-1-3"/>
                  <table:table-column table:style-name="id1-3-2-2-12-2-39-1-4"/>
                  <table:table-column table:style-name="id1-3-2-2-12-2-39-1-5"/>
                  <table:table-row table:style-name="row">
                    <table:table-cell table:style-name="entry" table:number-rows-spanned="1" table:number-columns-spanned="2">
                      <text:p text:style-name="table_al">
                        <text:span text:style-name="nadrukvet">Hoofdstuk 2 Vergunningen op grond van de Algemene plaatselijke verordening en overige 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ergunning voor het organiseren van een evenement op grond van artikel 2:25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gunning voor het exploiteren van een speelgelegenheid op grond van artikel 2:39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gunning voor het ter beschikking stellen en aanwezig houden van consumentenvuurwerk op grond van artikel 2:72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collecte - of inzamelvergunning op grond van artikel 5:13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standplaatsvergunning op grond van artikel 5:18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65,50</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van de Algemene plaatselijke verordening van de gemeente Hillegom,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600,00</text:p>
                    </table:table-cell>
                    <table:table-cell table:style-name="entry" table:number-rows-spanned="1" table:number-columns-spanned="1">
                      <text:p text:style-name="table_al">1.62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600,00</text:p>
                    </table:table-cell>
                    <table:table-cell table:style-name="entry" table:number-rows-spanned="1" table:number-columns-spanned="1">
                      <text:p text:style-name="table_al">1.62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4 van de Algemene plaatselijke verordening van de gemeente Hilleg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oor een besluit op een verzoek als bedoeld in dit hoofdstuk een advies van derden wordt ingewonnen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in exploitatie nemen van een kindercentrum, gastouderbureau of peuterspeelza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86,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bieden van gastouderopvang voor het eerste adr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87,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t het bieden van gastouderopvang voor het tweede of volgende adres in de gemeente Hillego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0 novemb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legom.</text:p>
            </table:table-cell>
            <table:table-cell office:value-type="string" table:style-name="header.C">
              <text:p text:style-name="headerright"><text:span text:style-name="nr">Nr. 18239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9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9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93</meta:user-defined>
    <meta:user-defined meta:name="OVERHEIDop.GmbID/DC.identifier">gmb-2016-182393</meta:user-defined>
    <meta:user-defined meta:name="OVERHEID.TaxonomieBeleidsagenda/OVERHEID.category">Financiën | Organisatie en beleid</meta:user-defined>
    <meta:user-defined meta:name="OVERHEID.Gemeente/DC.spatial">Hillegom</meta:user-defined>
    <meta:user-defined meta:name="DC.source">art. 156 lid 2 Gemw;1.0:c:BWBR0005416&amp;artikel=156&amp;lid=2&amp;g=2016-07-01</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versieInformatie"/>
  </office:meta>
</office:document-meta>
</file>