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volgende locaties:</text:p>
            <text:p text:style-name="common-al"/>
            <text:p text:style-name="common-al">- 1 eik Truus Wijsmüllerstraat nabij nummer 31 te Coevorden</text:p>
            <text:p text:style-name="common-al">- 1 eik Veenschapsweg nabij nummer 44 te Dalerpeel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 december 2016. Verleend op 20 dec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7072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82384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8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8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Zuid: voor het kappen van 2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384</meta:user-defined>
    <meta:user-defined meta:name="OVERHEIDop.GmbID/DC.identifier">gmb-2016-18238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RE 31</meta:user-defined>
    <meta:user-defined meta:name="OVERHEIDop.woonplaats">Coevorden</meta:user-defined>
    <meta:user-defined meta:name="OVERHEIDop.straatnaam">Truus Wijsmüllerstraat</meta:user-defined>
    <meta:user-defined meta:name="OVERHEID.PostcodeHuisnummer/OVERHEIDop.postcodeHuisnummer">7753TA 44</meta:user-defined>
    <meta:user-defined meta:name="OVERHEIDop.woonplaats">Dalerpeel</meta:user-defined>
    <meta:user-defined meta:name="OVERHEIDop.straatnaam">Veenschap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928 521540</meta:user-defined>
    <meta:user-defined meta:name="OVERHEID.EPSG28992/DC.spatial">243089 522253</meta:user-defined>
    <meta:user-defined meta:name="OVERHEIDop.versieInformatie"/>
  </office:meta>
</office:document-meta>
</file>