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kinderboerderij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kinderboerderij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wordt uitsluitend verstrekt voor activiteiten die de buitenschoolse, veelzijdige vorming en de op gezonde ontspanning gerichte vrijetijdsbesteding van jeugdigen bevorde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Kinderboerderij Cantecle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 </text:p>
            <text:p text:style-name="al">De subsidie bedraagt voor 2017 voorlopig € 75.442,-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termijn </text:p>
            <text:p text:style-name="al">Een aanvraag om subsidie wordt, in afwijking van artikel 7, eerste lid van de Algemene subsidie-verordening Kampen voor 1 april van het jaar voorafgaand aan het jaar waarvoor de subsidie wordt aangevraagd, ingedie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38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8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kinderboerderij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382</meta:user-defined>
    <meta:user-defined meta:name="OVERHEIDop.GmbID/DC.identifier">gmb-2016-182382</meta:user-defined>
    <meta:user-defined meta:name="OVERHEID.TaxonomieBeleidsagenda/OVERHEID.category">Recht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kinderboerderij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17_1</meta:user-defined>
    <meta:user-defined meta:name="OVERHEIDop.versieInformatie"/>
  </office:meta>
</office:document-meta>
</file>