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 hoogte van Asserpark 44 t/m 50: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er hoogte van Asserpark 44 t/m 50, kappen van 1 eik, ZAAK160121, ontvangen op 11-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2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hoogte van Asserpark 44 t/m 50: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38</meta:user-defined>
    <meta:user-defined meta:name="OVERHEIDop.GmbID/DC.identifier">gmb-2016-182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HC 44</meta:user-defined>
    <meta:user-defined meta:name="OVERHEIDop.woonplaats">Wageningen</meta:user-defined>
    <meta:user-defined meta:name="OVERHEIDop.straatnaam">Asser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76 443401</meta:user-defined>
    <meta:user-defined meta:name="OVERHEIDop.versieInformatie"/>
  </office:meta>
</office:document-meta>
</file>