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jeugd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jeugd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eraan bijdragen dat jongeren </text:p>
            <text:p text:style-name="al">tot 23 jaar gestimuleerd en geactiveerd worden op sociaal cultureel gebied, zoals:</text:p>
            <text:list text:style-name="id1-3-2-2-2-4">
              <text:list-item text:style-override="id1-3-2-2-2-4-1">
                <text:number>-</text:number>
                <text:p text:style-name="al">het leren omgaan en hanteren van normen en waarden in de sociale omgang;</text:p>
              </text:list-item>
              <text:list-item text:style-override="id1-3-2-2-2-4-2">
                <text:number>-</text:number>
                <text:p text:style-name="al">zelfbeschikking en zelfontplooi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Youth for Christ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maximaal € 7.000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37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jeugd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76</meta:user-defined>
    <meta:user-defined meta:name="OVERHEIDop.GmbID/DC.identifier">gmb-2016-182376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jeugdwerk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16_1</meta:user-defined>
    <meta:user-defined meta:name="OVERHEIDop.versieInformatie"/>
  </office:meta>
</office:document-meta>
</file>