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WAARDERING MANTELZORGERS 2016</text:p>
      <text:section text:name="regeling_id1-3-2" text:style-name="regeling">
        <text:section text:name="aanhef_id1-3-2-1" text:style-name="aanhef">
          <text:section text:name="preambule_id1-3-2-1-1" text:style-name="preambule">
            <text:p text:style-name="al">Aanhef</text:p>
            <text:p text:style-name="al">Het college van de gemeente Bunnik, </text:p>
            <text:p text:style-name="al">Gelet op artikel 2.1.6 van de Wet maatschappelijke ondersteuning en artikel 14 van de Verordening maatschappelijke ondersteuning Bunnik 2015,</text:p>
            <text:p text:style-name="al">Besluit de volgende regeling vast te stellen:</text:p>
            <text:p text:style-name="al">Regeling waardering mantelzorgers 2016</text:p>
          </text:section>
        </text:section>
        <text:section text:name="regeling-tekst_id1-3-2-2" text:style-name="regeling-tekst">
          <text:section text:name="paragraaf_id1-3-2-2-1" text:style-name="paragraaf">
            <text:p text:style-name="paragraaf_kop"><text:span text:style-name="label"/> <text:span text:style-name="nr"/> 
              <text:span text:style-name="nadrukcur">Begripsbepalingen</text:span>
            </text:p>
            <text:section text:name="structuurtekst_id1-3-2-2-1-2" text:style-name="structuurtekst">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Mantelzorger Persoon die mantelzorg verleend aan een zorgvrager.</text:p>
              <text:p text:style-name="al">Zorgvrager Persoon die door zijn of haar fysieke, verstandelijke of psychische beperkingen zorgbehoevend is en mantelzorg ontvangt.</text:p>
              <text:p text:style-name="al">Mantelzorgwaardering De financiële bijdrage in het kader van deze regeling. </text:p>
            </text:section>
          </text:section>
          <text:section text:name="paragraaf_id1-3-2-2-2" text:style-name="paragraaf">
            <text:p text:style-name="paragraaf_kop"><text:span text:style-name="label"/> <text:span text:style-name="nr"/> 
              <text:span text:style-name="nadrukcur">Inleiding</text:span>
            </text:p>
            <text:section text:name="structuurtekst_id1-3-2-2-2-2" text:style-name="structuurtekst">
              <text:p text:style-name="al">Vanaf 2015 zijn gemeenten wettelijk verplicht een vorm van waardering voor lokale mantelzorgers te organiseren, een taak die daarvoor door de Sociale Verzekeringsbank werd uitgevoerd. Naast de wettelijke verplichting is het voor gemeenten wenselijk om op deze manier in contact te komen met mantelzorgers, zodat beter inzicht wordt verkregen in manieren waarop de gemeente mantelzorgers kan ondersteunen. Dit is van belang in het kader van de transformatie van het sociaal domein, waarbij meer nadruk op informele zorg komt te liggen om het aantal zwaardere zorgtrajecten te verminderen. </text:p>
              <text:p text:style-name="al">Deze nadere regeling geeft weer hoe het college van de gemeente Bunnik deze waardering vormgeeft. Hierbij zijn de adviezen van de Wmo-raad gevolgd. </text:p>
            </text:section>
          </text:section>
          <text:section text:name="paragraaf_id1-3-2-2-3" text:style-name="paragraaf">
            <text:p text:style-name="paragraaf_kop"><text:span text:style-name="label"/> <text:span text:style-name="nr"/> 
              <text:span text:style-name="nadrukcur">Doel van de regeling</text:span>
            </text:p>
            <text:section text:name="structuurtekst_id1-3-2-2-3-2" text:style-name="structuurtekst">
              <text:p text:style-name="al">Het doel van deze regeling is het vormgeven van een blijk van waardering voor lokale mantelzorgers voor 2016.</text:p>
            </text:section>
          </text:section>
          <text:section text:name="paragraaf_id1-3-2-2-4" text:style-name="paragraaf">
            <text:p text:style-name="paragraaf_kop"><text:span text:style-name="label"/> <text:span text:style-name="nr"/> 
              <text:span text:style-name="nadrukcur">Wettelijk kader</text:span>
            </text:p>
            <text:section text:name="structuurtekst_id1-3-2-2-4-2" text:style-name="structuurtekst">
              <text:p text:style-name="al">Wet maatschappelijke ondersteuning, artikel 2.1.6.</text:p>
              <text:p text:style-name="al">Verordening maatschappelijke ondersteuning Bunnik 2015, artikel 14. </text:p>
            </text:section>
          </text:section>
          <text:section text:name="paragraaf_id1-3-2-2-5" text:style-name="paragraaf">
            <text:p text:style-name="paragraaf_kop"><text:span text:style-name="label"/> <text:span text:style-name="nr"/> 
              <text:span text:style-name="nadrukcur">Regeling</text:span>
            </text:p>
          </text:section>
          <text:section text:name="artikel_id1-3-2-2-6" text:style-name="artikel">
            <text:p text:style-name="artikel_kop_titel"><text:span text:style-name="artikel_kop_label">Artikel</text:span> <text:span text:style-name="artikel_kop_nr">1</text:span> Vorm en hoogte mantelzorgwaardering</text:p>
            <text:list text:style-name="id1-3-2-2-6-2">
              <text:list-item text:style-override="id1-3-2-2-6-2-1">
                <text:number>1.</text:number>
                <text:p text:style-name="al">Het college reikt in 2016 een mantelzorgwaardering uit aan een huishouden waarin een zorgvrager zorg ontvangt van een geregistreerde mantelzorger ter waarde van een geldbedrag van € 180,- </text:p>
              </text:list-item>
              <text:list-item text:style-override="id1-3-2-2-6-2-2">
                <text:number>2.</text:number>
                <text:p text:style-name="al">De mantelzorger ontvangt het bedrag op de bankrekening van de mantelzorger door middel van overboeking. De mantelzorger krijgt de keus dit bedrag te besteden bij een organisatie of leverancier die betrokken is bij de Dag van de Mantelzorg.</text:p>
              </text:list-item>
              <text:list-item text:style-override="id1-3-2-2-6-2-3">
                <text:number>3.</text:number>
                <text:p text:style-name="al">De regeling geldt uitsluitend voor mantelzorg die is verleend in 2016.</text:p>
              </text:list-item>
            </text:list>
          </text:section>
          <text:section text:name="artikel_id1-3-2-2-7" text:style-name="artikel">
            <text:p text:style-name="artikel_kop_titel"><text:span text:style-name="artikel_kop_label">Artikel</text:span> <text:span text:style-name="artikel_kop_nr">2</text:span> Registratie</text:p>
            <text:list text:style-name="id1-3-2-2-7-2">
              <text:list-item text:style-override="id1-3-2-2-7-2-1">
                <text:number>1.</text:number>
                <text:p text:style-name="al">Om in aanmerking te komen voor de mantelzorgwaardering moet de mantelzorger zich als zodanig laten registreren bij de gemeente.</text:p>
              </text:list-item>
              <text:list-item text:style-override="id1-3-2-2-7-2-2">
                <text:number>2.</text:number>
                <text:p text:style-name="al">De mantelzorger kan hiervoor telefonisch of per mail contact opnemen met de gemeente. </text:p>
              </text:list-item>
              <text:list-item text:style-override="id1-3-2-2-7-2-3">
                <text:number>3.</text:number>
                <text:p text:style-name="al">Bij de registratie worden de volgende gegevens van de mantelzorger gevraagd: ANW gegevens, het IBAN nummer van de bankrekening waarop het bedrag gestort kan worden, de naam van de zorgvrager voor wie mantelzorg wordt verleend en de zorgtaken die de mantelzorger voor de zorgvrager verricht. Tevens wordt de keus voorgelegd om in te gaan op een speciaal voor mantelzorgers samengesteld aanbod van leverancier en organisaties die deelnemen aan de Dag voor de Mantelzorg 2016</text:p>
              </text:list-item>
            </text:list>
          </text:section>
          <text:section text:name="artikel_id1-3-2-2-8" text:style-name="artikel">
            <text:p text:style-name="artikel_kop_titel"><text:span text:style-name="artikel_kop_label">Artikel</text:span> <text:span text:style-name="artikel_kop_nr">3</text:span> Voorwaarden voor het ontvangen van een mantelzorgwaardering</text:p>
            <text:p text:style-name="al">Voor het ontvangen van de mantelzorgwaardering gelden de volgende voorwaarden:</text:p>
            <text:list text:style-name="id1-3-2-2-8-3">
              <text:list-item text:style-override="id1-3-2-2-8-3-1">
                <text:number>a.</text:number>
                <text:p text:style-name="al">De zorgvrager aan wie mantelzorg wordt verleend woont in de gemeente Bunnik</text:p>
              </text:list-item>
              <text:list-item text:style-override="id1-3-2-2-8-3-2">
                <text:number>b.</text:number>
                <text:p text:style-name="al">De mantelzorgwaardering wordt één keer per jaar uitgereikt.</text:p>
              </text:list-item>
              <text:list-item text:style-override="id1-3-2-2-8-3-3">
                <text:number>c.</text:number>
                <text:p text:style-name="al">Per zorgvrager wordt één keer de mantelzorgwaardering uitgekeerd. Bij meerdere mantelzorgers per zorgvrager kan de blijk van waardering verdeeld worden.</text:p>
              </text:list-item>
              <text:list-item text:style-override="id1-3-2-2-8-3-4">
                <text:number>d.</text:number>
                <text:p text:style-name="al">Per huishouden met één of meerdere zorgvragers, wordt één mantelzorgwaardering verstrekt.</text:p>
              </text:list-item>
            </text:list>
          </text:section>
          <text:section text:name="artikel_id1-3-2-2-9" text:style-name="artikel">
            <text:p text:style-name="artikel_kop_titel"><text:span text:style-name="artikel_kop_label">Artikel</text:span> <text:span text:style-name="artikel_kop_nr">4</text:span> Weigeringsgronden</text:p>
            <text:list text:style-name="id1-3-2-2-9-2">
              <text:list-item text:style-override="id1-3-2-2-9-2-1">
                <text:number>1.</text:number>
                <text:p text:style-name="al">Het college reikt geen mantelzorgwaardering uit bij een ernstig en gefundeerd vermoeden van fraude. </text:p>
              </text:list-item>
            </text:list>
          </text:section>
          <text:section text:name="artikel_id1-3-2-2-10" text:style-name="artikel">
            <text:p text:style-name="artikel_kop_titel"><text:span text:style-name="artikel_kop_label">Artikel</text:span> <text:span text:style-name="artikel_kop_nr">5</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paragraaf_id1-3-2-2-11" text:style-name="paragraaf">
            <text:p text:style-name="paragraaf_kop"><text:span text:style-name="label"/> <text:span text:style-name="nr"/> 
              <text:span text:style-name="nadrukcur">Slotbepalingen</text:span>
            </text:p>
            <text:section text:name="structuurtekst_id1-3-2-2-11-2" text:style-name="structuurtekst">
              <text:p text:style-name="al">Deze regeling is vastgesteld bij besluit van 15 november 2016.</text:p>
              <text:p text:style-name="al">Deze regeling is bekendgemaakt op 15 december 2016 in het elektronisch gemeenteblad van de gemeente Bunnik. </text:p>
              <text:p text:style-name="al">Aan deze regeling wordt met terugwerkende kracht verleend tot 1 januari 2016</text:p>
              <text:p text:style-name="al">De citeertitel van deze regeling is Nadere regeling waardering mantelzorgers 2016<text:span text:style-name="nadrukcur">.</text:span></text:p>
              <text:p text:style-name="al"/>
              <text:p text:style-name="al"/>
              <text:p text:style-name="al"/>
              <text:p text:style-name="al"/>
              <text:p text:style-name="al"/>
              <text:p text:style-name="al"/>
            </text:section>
          </text:section>
        </text:section>
        <text:section text:name="regeling-sluiting_id1-3-2-3" text:style-name="regeling-sluiting">
          <text:section text:name="ondertekening_id1-3-2-3-1">
            <text:p><text:span text:style-name="functie">Aldus besloten op 15 november 2016</text:span></text:p>
            <text:p><text:span text:style-name="functie"/></text:p>
            <text:p><text:span text:style-name="functie">ondertekening</text:span></text:p>
            <text:p><text:span text:style-name="functie"/></text:p>
            <text:p><text:span text:style-name="functie">De secretaris De burgemeester</text:span></text:p>
            <text:p><text:span text:style-name="functie">G. Veenhof H.M. Ostendor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236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6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6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AARDERING MANTELZORGE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67</meta:user-defined>
    <meta:user-defined meta:name="OVERHEIDop.GmbID/DC.identifier">gmb-2016-182367</meta:user-defined>
    <meta:user-defined meta:name="OVERHEID.TaxonomieBeleidsagenda/OVERHEID.category">Zorg en gezondheid | Organisatie en beleid</meta:user-defined>
    <meta:user-defined meta:name="OVERHEID.Gemeente/DC.spatial">Bunnik</meta:user-defined>
    <meta:user-defined meta:name="DC.source">;http://decentrale.regelgeving.overheid.nl/cvdr/XHTMLoutput/Actueel/Bunnik/CVDR344519.html</meta:user-defined>
    <meta:user-defined meta:name="DCTERMS.alternative">Waardering mantelzorgers</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6-11-15</meta:user-defined>
    <meta:user-defined meta:name="xs:date/OVERHEIDop.einddatum">2017-01-01</meta:user-defined>
    <meta:user-defined meta:name="OVERHEIDgvop.Informatietype/DC.type">Overige besluiten van algemene strekking</meta:user-defined>
    <meta:user-defined meta:name="OVERHEID.Gemeente/DCTERMS.publisher">Bunnik</meta:user-defined>
    <meta:user-defined meta:name="OVERHEID.Gemeente/OVERHEID.authority">Bunnik</meta:user-defined>
    <meta:user-defined meta:name="OVERHEIDop.betreftRegeling">CVDR600813_1</meta:user-defined>
    <meta:user-defined meta:name="OVERHEIDop.versieInformatie"/>
  </office:meta>
</office:document-meta>
</file>