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een luifel en het wijzigen van het gebruiken van de verdieping en de zolder, Ambachtstraat 27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Ambachtstraat 27 te Brummen</text:p>
            <text:p text:style-name="common-al">Voor: het vervangen van een luifel en het wijzigen van het gebruiken van de verdieping en de zolder</text:p>
            <text:p text:style-name="common-al">Activiteit(en): Bouwen, normaal onderhoud uitvoeren</text:p>
            <text:p text:style-name="common-al">Registratienummer: Z-HZ_WABO-2016-0862</text:p>
            <text:p text:style-name="common-al">Dit is een kennisgeving van een intrekking aanvraag omgevingsvergunning. Hiertegen kunnen derden geen bezwaar maken.</text:p>
            <text:p text:style-name="common-al">Brummen, 28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823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vervangen van een luifel en het wijzigen van het gebruiken van de verdieping en de zolder, Ambachtstraat 27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64</meta:user-defined>
    <meta:user-defined meta:name="OVERHEIDop.GmbID/DC.identifier">gmb-2016-18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N 27</meta:user-defined>
    <meta:user-defined meta:name="OVERHEIDop.woonplaats">Brummen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14 455770</meta:user-defined>
    <meta:user-defined meta:name="OVERHEIDop.versieInformatie"/>
  </office:meta>
</office:document-meta>
</file>