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internationale samenwerk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</text:p>
            <text:p text:style-name="al">
            <text:span text:style-name="nadrukvet">Subsidieregeling internationale samenwerkin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 de internationale samenwerking met de partnersteden van de gemeente Kampen: Soest en Meinerzhagen (Duitsland), </text:p>
            <text:p text:style-name="al">Eilat (Israël) en Pápa (Hongarije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Kampen Internationale Samenwer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maximaal € 18.14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1 januari 2017. De Subsidieregeling internationale samenwerking gemeente Kampen vastgesteld op 29 maart 2016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3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internationale samenwerk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363</meta:user-defined>
    <meta:user-defined meta:name="OVERHEIDop.GmbID/DC.identifier">gmb-2016-182363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internationale samenwerki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12_1</meta:user-defined>
    <meta:user-defined meta:name="OVERHEIDop.versieInformatie"/>
  </office:meta>
</office:document-meta>
</file>