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film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film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filmvertoningen, die doorgaans niet te zien zijn in commerciële bioscop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Vereniging Het Filmhuis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 </text:p>
            <text:p text:style-name="al">De subsidie bedraagt per jaar maximaal € 6.02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3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film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362</meta:user-defined>
    <meta:user-defined meta:name="OVERHEIDop.GmbID/DC.identifier">gmb-2016-182362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film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11_1</meta:user-defined>
    <meta:user-defined meta:name="OVERHEIDop.versieInformatie"/>
  </office:meta>
</office:document-meta>
</file>