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Krimweg 65B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februari 2016 tot en met 6 april 2016 ligt het ontwerp van het bestemmingsplan Krimweg 65B Hoenderloo met identificatiecode NL.IMRO.0200.bp1293-ont1 ter inzage. Het ontwerp betreft de verbouw van een schuur tot woning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Krimweg 65B Hoenderloo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V. van Pesch, tel. (055) 580 2416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4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Krimweg 65B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8236</meta:user-defined>
    <meta:user-defined meta:name="OVERHEIDop.GmbID/DC.identifier">gmb-2016-182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93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</meta:user-defined>
    <meta:user-defined meta:name="OVERHEIDop.woonplaats">Hoenderloo</meta:user-defined>
    <meta:user-defined meta:name="OVERHEIDop.straatnaam">Krim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223 459119</meta:user-defined>
    <meta:user-defined meta:name="OVERHEIDop.versieInformatie"/>
  </office:meta>
</office:document-meta>
</file>