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cultuureducatie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cultuureducatie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:</text:p>
            <text:list text:style-name="id1-3-2-2-2-3">
              <text:list-item text:style-override="id1-3-2-2-2-3-1">
                <text:number>-</text:number>
                <text:p text:style-name="al">de persoonlijke ontwikkeling van een brede groep inwoners van alle leeftijden in Kampen en nabije omgeving;</text:p>
              </text:list-item>
              <text:list-item text:style-override="id1-3-2-2-2-3-2">
                <text:number>-</text:number>
                <text:p text:style-name="al">de ontwikkeling van persoonlijke talenten om samen met anderen een positieve bijdrage te leveren aan een waardevolle sociale en culturele leefomgeving;</text:p>
              </text:list-item>
              <text:list-item text:style-override="id1-3-2-2-2-3-3">
                <text:number>-</text:number>
                <text:p text:style-name="al">de versterking van de aantrekkelijkheid van onze gemeente;</text:p>
              </text:list-item>
              <text:list-item text:style-override="id1-3-2-2-2-3-4">
                <text:number>-</text:number>
                <text:p text:style-name="al">de versterking van de amateurkunsteducatie.</text:p>
              </text:list-item>
            </text:list>
            <text:p text:style-name="al"/>
            <text:p text:style-name="al">N.B. Deze activiteiten zijn nader uitgewerkt in een prestatieovereenkom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het Centrum voor kunsteducatie Quintus te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7 maximaal € 2.331.000,-- (inclusief huisvestingskosten en exclusief </text:p>
            <text:p text:style-name="al">de reorganisatiekosten)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35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5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cultuureducatie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355</meta:user-defined>
    <meta:user-defined meta:name="OVERHEIDop.GmbID/DC.identifier">gmb-2016-182355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cultuureducatie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809_1</meta:user-defined>
    <meta:user-defined meta:name="OVERHEIDop.versieInformatie"/>
  </office:meta>
</office:document-meta>
</file>