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aanwijzingsbesluit heffingsambtenaar gemeentelijke belastingen en WOZ-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zij bij besluit van 9 februari 2016 het aanwijzingsbesluit voor de heffingsambtenaar van gemeentelijke belastingen en de WOZ-ambtenaar hebben vastgesteld. </text:p>
            <text:p text:style-name="common-al"/>
            <text:p text:style-name="common-al">Bij dit besluit wordt de heffingsambtenaar en de WOZ-ambtenaar van de gemeente Rheden aangewezen. Het oude aanwijzingsbesluit van 6 februari 2012 wordt hiermee ingetrokken.  Het besluit treedt in werking een dag na deze bekendmaking.</text:p>
            <text:p text:style-name="common-al"/>
            <text:p text:style-name="common-al">Het besluit ligt kosteloos ter inzage in het gemeentehuis bij de balie van het Klantcontactcentrum te De Steeg, bij het servicecentrum Velp en het servicecentrum Dieren. Eenieder kan op verzoek tegen betaling van een bedrag aan leges een afschrift verkrijgen van het genoemde besluit.</text:p>
            <text:p text:style-name="common-al"/>
            <text:p text:style-name="common-al">De Steeg, 17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2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aanwijzingsbesluit heffingsambtenaar gemeentelijke belastingen en WOZ-ambt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35</meta:user-defined>
    <meta:user-defined meta:name="OVERHEIDop.GmbID/DC.identifier">gmb-2016-1823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