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rapenierlaan 115, aanbrengen folie, ( zaaknummer: 27281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rapenierlaan 115</text:span>
            <text:span text:style-name="nadrukvet"/>
            <text:span text:style-name="nadrukvet"> – </text:span>ontvangen 19 december 2016 voor het aanbrengen van folie op de glazen panelen aan de voorzijde van het 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234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4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4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penierlaan 115, aanbrengen folie, ( zaaknummer: 27281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349</meta:user-defined>
    <meta:user-defined meta:name="OVERHEIDop.GmbID/DC.identifier">gmb-2016-182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AL 115</meta:user-defined>
    <meta:user-defined meta:name="OVERHEIDop.woonplaats">Zwolle</meta:user-defined>
    <meta:user-defined meta:name="OVERHEIDop.straatnaam">Drapeni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115 505305</meta:user-defined>
    <meta:user-defined meta:name="OVERHEIDop.versieInformatie"/>
  </office:meta>
</office:document-meta>
</file>