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Ziekerstraat: HelloFresh jan-feb-maart Marikenstraat/Zieker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6</text:p>
            <text:p text:style-name="common-al">
            <text:span text:style-name="nadrukvet">Omschrijving: </text:span>HelloFresh jan-feb-maart Marikenstraat/Ziekerstraat (MolenstraatZiek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37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1-2016</text:p>
            <text:p text:style-name="common-al">
            <text:span text:style-name="nadrukvet">Definitieve beschikking verzonden: </text:span>20-12-2016</text:p>
            <text:p text:style-name="common-al">
            <text:span text:style-name="nadrukvet">Einddatum bezwaartermijn: </text:span>3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december 2016 tot en met 3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058F6D7-4045-45CD-8384-BCC2D747B902" xlink:type="simple">http://www.nijmegen.nl/vergunningpagina/?guid=7058F6D7-4045-45CD-8384-BCC2D747B9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234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Ziekerstraat: HelloFresh jan-feb-maart Marikenstraat/Zieker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47</meta:user-defined>
    <meta:user-defined meta:name="OVERHEIDop.GmbID/DC.identifier">gmb-2016-182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A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