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tger Jacobszstraat 18, 1611 BG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utger Jacobszstraat 18, 1611 BG Bovenkarspel</text:p>
            <text:p text:style-name="common-al">Voor: het wijzigen van de gevels van de woning </text:p>
            <text:p text:style-name="common-al">Datum ontvangst: 15-12-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Nr. 182346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2346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tger Jacobszstraat 18, 1611 BG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2346</meta:user-defined>
    <meta:user-defined meta:name="OVERHEIDop.GmbID/DC.identifier">gmb-2016-1823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BG 18</meta:user-defined>
    <meta:user-defined meta:name="OVERHEIDop.woonplaats">Bovenkarspel</meta:user-defined>
    <meta:user-defined meta:name="OVERHEIDop.straatnaam">Outger Jacobsz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540 523294</meta:user-defined>
    <meta:user-defined meta:name="OVERHEIDop.versieInformatie"/>
  </office:meta>
</office:document-meta>
</file>