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ordening op de heffing en de invordering van marktgeld 2017</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16, nr. R 7202;</text:p>
            <text:p text:style-name="al"/>
            <text:p text:style-name="al">gelet op artikel 229 van de Gemeentewet;</text:p>
            <text:p text:style-name="al"/>
            <text:p text:style-name="al">b e s l u i t :</text:p>
            <text:p text:style-name="al"/>
            <text:p text:style-name="al">vast te stellen de</text:p>
            <text:p text:style-name="al">Verordening op de heffing en de invordering van marktgel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markten: de wekelijkse markten, die in deze gemeente worden gehouden;</text:p>
            <text:p text:style-name="al">meter  :een strekkende meter (markt Musselkanaal) of een vierkante meter (markt Stadskanaal);</text:p>
            <text:p text:style-name="al">standwerker : marktkoopman, die op een bijzondere manier de markthandel uitoefent en slechts incidenteel de markt bezoekt.</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4-3">
                <text:number>2.</text:number>
                <text:p text:style-name="al">Als maatstaf van heffing geldt voor de markt in Musselkanaal de frontbreedte van de standplaats, uitgedrukt in meters. Een gedeelte van een meter wordt naar boven afgerond op een hele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recht bedraagt per dag of gedeelte daarvan voor handelaren en standwerkers op de markt in Stadskanaal € 0,50 per vierkante meter.</text:p>
              </text:list-item>
              <text:list-item text:style-override="id1-3-2-2-5-3">
                <text:number>2.</text:number>
                <text:p text:style-name="al">Het recht bedraagt per halve dag of gedeelte daarvan voor handelaren en standwerkers op de markt in Musselkanaal € 1,92 per meter.</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alt samen met een kalenderkwartaal.</text:p>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7-2">
              <text:list-item text:style-override="id1-3-2-2-7-2">
                <text:number>1.</text:number>
                <text:p text:style-name="al">De belastingschuld ontstaat bij de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7-4">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Het recht voor een handelaar, geen standwerker zijnde, moet over een kalenderkwartaal vooruitbetaald worden binnen twee weken na de dagtekening van de schriftelijke kennisgeving.</text:p>
              </text:list-item>
              <text:list-item text:style-override="id1-3-2-2-9-3">
                <text:number>2.</text:number>
                <text:p text:style-name="al">Het recht voor een standwerker moet betaald worden op het moment van uitreiking van de schriftelijk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Stadskanaal 2016" van 14 december 2015 wordt ingetrokken met ingang van de in het tweede lid genoemde datum van ingang van de heffing, met dien verstande dat zij van toepassing blijft op de belastbare feiten die zich vóór die datum hebben voorgedaan.</text:p>
              </text:list-item>
              <text:list-item text:style-override="id1-3-2-2-12-3">
                <text:number>2.</text:number>
                <text:p text:style-name="al">De datum van ingang van de heffing is 1 januari 2017.</text:p>
              </text:list-item>
              <text:list-item text:style-override="id1-3-2-2-12-4">
                <text:number>3.</text:number>
                <text:p text:style-name="al">Deze verordening treedt in werking op 1 januari 2017.</text:p>
              </text:list-item>
              <text:list-item text:style-override="id1-3-2-2-12-5">
                <text:number>4.</text:number>
                <text:p text:style-name="al">Deze verordening kan worden aangehaald als "Verordening marktgeld Stadskanaal 2017".</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16.</text:span></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8234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4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4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op de heffing en de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344</meta:user-defined>
    <meta:user-defined meta:name="OVERHEIDop.GmbID/DC.identifier">gmb-2016-182344</meta:user-defined>
    <meta:user-defined meta:name="OVERHEID.TaxonomieBeleidsagenda/OVERHEID.category">Financiën | Organisatie en beleid</meta:user-defined>
    <meta:user-defined meta:name="OVERHEID.Gemeente/DC.spatial">Stadskanaal</meta:user-defined>
    <meta:user-defined meta:name="DC.source">art. 229 Gemw;1.0:c:BWBR0005416&amp;artikel=229&amp;g=2016-07-01</meta:user-defined>
    <meta:user-defined meta:name="OVERHEIDop.referentienummer">R 720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