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lokaal in verband met overtreding Opiumwet, Edisonweg 36, Ech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lokaal gelegen aan de Edisonweg 36 te Echt te sluiten voor een periode van 12 maanden. In het lokaal gelegen aan de Edisonweg 36 te Echt is op 13 oktober 2016 een grote hoeveelheid harddrugs aangetroffen. Deze sluiting vindt plaats conform het Damoclesbeleid Echt-Susteren. </text:p>
            <text:p text:style-name="common-al"/>
            <text:p text:style-name="common-al">Het lokaal is gesloten van dinsdag 20 december 2016 tot woensdag 20 december 2017. Deze sluiting is op het lokaal bekend gemaakt. Het is voor iedereen verboden dit lokaal te betreden. </text:p>
            <text:p text:style-name="common-al"/>
            <text:p text:style-name="common-al">Echt-Susteren, 20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234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4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4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lokaal in verband met overtreding Opiumwet, Edisonweg 36,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40</meta:user-defined>
    <meta:user-defined meta:name="OVERHEIDop.GmbID/DC.identifier">gmb-2016-182340</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XJ 36</meta:user-defined>
    <meta:user-defined meta:name="OVERHEIDop.woonplaats">Echt</meta:user-defined>
    <meta:user-defined meta:name="OVERHEIDop.straatnaam">Edisonweg</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9609 347693</meta:user-defined>
    <meta:user-defined meta:name="OVERHEIDop.versieInformatie"/>
  </office:meta>
</office:document-meta>
</file>