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stoken open vuur Rijksweg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hout op het perceel kadastraal bekend:<text:span text:style-name="nadrukvet"> EDN00, sectie F, nr. 873, </text:span>plaatselijk bekend als<text:span text:style-name="nadrukvet"> Rijksweg ongenummerd te Gronsveld, </text:span>t.n.v. G.J.H. Schrijnemaekers (datum verzending: 15 december 2016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22 december 2016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82337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3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3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bod stoken open vuur Rijksweg te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337</meta:user-defined>
    <meta:user-defined meta:name="OVERHEIDop.GmbID/DC.identifier">gmb-2016-182337</meta:user-defined>
    <meta:user-defined meta:name="OVERHEID.TaxonomieBeleidsagenda/OVERHEID.category">Natuur en milieu | Organisatie en beleid</meta:user-defined>
    <meta:user-defined meta:name="OVERHEIDop.referentienummer">Z/16/058302/205634</meta:user-defined>
    <meta:user-defined meta:name="DCTERMS.abstract">permanente stookontheff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</meta:user-defined>
    <meta:user-defined meta:name="OVERHEIDop.woonplaats">Gronsveld</meta:user-defined>
    <meta:user-defined meta:name="OVERHEIDop.straatnaam">Panne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036 311907</meta:user-defined>
    <meta:user-defined meta:name="OVERHEIDop.versieInformatie"/>
  </office:meta>
</office:document-meta>
</file>