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 </text:p>
            <text:p text:style-name="al">Gelet op artikel 216 en 225 van de Gemeentewet;</text:p>
            <text:p text:style-name="al">Besluit vast te stellen de: </text:p>
            <text:p text:style-name="al">
            <text:span text:style-name="nadrukvet">Verordening op de heffing en de invordering van Parkeerbelastingen 2017</text:span>
          </text:p>
            <text:p text:style-name="al">(<text:span text:style-name="nadrukvet">Verordening Parkeerbelasting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6">
                <text:number>f.</text:number>
                <text:p text:style-name="al">kort-parkeren: het parkeren op de daartoe aangewezen straten en pleinen met een beperkte parkeerduur;</text:p>
              </text:list-item>
              <text:list-item text:style-override="id1-3-2-2-1-3-7">
                <text:number>g.</text:number>
                <text:p text:style-name="al">lang-parkeren: het parkeren op de daartoe aangewezen straten en pleinen met een onbeperkte parkeerduur;</text:p>
              </text:list-item>
              <text:list-item text:style-override="id1-3-2-2-1-3-8">
                <text:number>h.</text:number>
                <text:p text:style-name="al">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wordt die ander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Vrijstellingen</text:p>
            <text:p text:style-name="al">De parkeerbelastingen worden niet geheven ter zake van:</text:p>
            <text:list text:style-name="id1-3-2-2-5-3">
              <text:list-item text:style-override="id1-3-2-2-5-3-1">
                <text:number>a.</text:number>
                <text:p text:style-name="al">het parkeren van motorvoertuigen waarin een geldige gehandicaptenparkeerkaart duidelijk zichtbaar achter de voorruit is aangebracht;</text:p>
              </text:list-item>
              <text:list-item text:style-override="id1-3-2-2-5-3-2">
                <text:number>b.</text:number>
                <text:p text:style-name="al">het parkeren van een elektrisch motorvoertuig op een daartoe aangewezen oplaadpunt waarbij het voertuig is aangesloten op het elektrische laadpunt;</text:p>
              </text:list-item>
            </text:list>
            <text:list text:style-name="id1-3-2-2-5-4">
              <text:list-item text:style-override="id1-3-2-2-5-4-1">
                <text:number>c.</text:number>
                <text:p text:style-name="al">het parkeren van motorvoertuigen tijdens uitvaartdiensten waarin een geldige vrijstelling duidelijk zichtbaar achter de voorruit is aangebracht.</text:p>
              </text:list-item>
              <text:list-item text:style-override="id1-3-2-2-5-4-2">
                <text:number>d.</text:number>
                <text:p text:style-name="al">het parkeren van motorvoertuigen tijdens trouwerijen waarin een geldige vrijstelling duidelijk zichtbaar achter de voorruit is aangebracht.</text:p>
              </text:list-item>
              <text:list-item text:style-override="id1-3-2-2-5-4-3">
                <text:number>e.</text:number>
                <text:p text:style-name="al">het parkeren van gemeentelijke dienstvoertuigen voorzien van het gemeentelogo van de gemeente Hoogeveen of de gemeente de Wolden, of het logo van de Samenwerkingsorganisatie De Wolden Hoogeve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wordt geheven bij wege van voldoening op aangifte, en wel door middel van het, bij aanvang van het parkeren, op de door het college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voldaan, indien het bij de aanvang van het parkeren in werking stellen van de parkeerapparatuur geschiedt door het via een telefoon of ander communicatiemiddel inloggen op de centrale computer. </text:p>
              </text:list-item>
              <text:list-item text:style-override="id1-3-2-2-6-3">
                <text:number>2.</text:number>
                <text:p text:style-name="al">De belasting bedoeld in artikel 2, onderdeel b, is verschuldigd op het tijdstip waarop de vergunning wordt verleend. Voor de berekening van de parkeerbelastingen wordt een gedeelte van een eenheid van de maand voor een gehele maand gerekend.</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op de op de parkeerapparatuur aangegeven wijze bij de aanvang van het parkeren met uitzondering van de parkeerterreinen en parkeergarages waar is aangegeven dat achteraf betaald moet worden. Op deze parkeerterreinen en parkeergarages wordt de belasting geheven bij wege van voldoening op aangifte en moet achteraf bij het beëindigen van het parkeren worden betaald.</text:p>
              </text:list-item>
              <text:list-item text:style-override="id1-3-2-2-7-3">
                <text:number>2.</text:number>
                <text:p text:style-name="al">De belasting bedoeld in artikel 2, onderdeel b, wordt geheven bij wege van voldoening op aangifte en moet worden betaald op het tijdstip waarop de vergunning wordt verleend. </text:p>
              </text:list-item>
              <text:list-item text:style-override="id1-3-2-2-7-4">
                <text:number>3.</text:number>
                <text:p text:style-name="al">De belasting bedoeld in artikel 2, onderdeel b, kan worden geheven bij wege van aanslag en moet worden betaald binnen één maand na de dagtekening van de aanslag.</text:p>
              </text:list-item>
              <text:list-item text:style-override="id1-3-2-2-7-5">
                <text:number>4.</text:number>
                <text:p text:style-name="al">In afwijking van het derde lid geldt, ingeval het totaalbedrag van de op één aanslagbiljet verenigde aanslagen en zolang de verschuldigde bedragen door middel van automatische betalingsincasso kunnen worden afschreven, dat de aanslag moet worden betaald in acht termijnen, waarvan zeven gelijke termijnen en een achtste termijn waarin de compensatiebetaling plaats zal hebben.</text:p>
              </text:list-item>
              <text:list-item text:style-override="id1-3-2-2-7-6">
                <text:number>5.</text:number>
                <text:p text:style-name="al">Een naheffingsaanslag moet binnen één maand worden betaald.</text:p>
              </text:list-item>
            </text:list>
          </text:section>
          <text:section text:name="artikel_id1-3-2-2-8" text:style-name="artikel">
            <text:p text:style-name="artikel_kop_titel"><text:span text:style-name="artikel_kop_label">Artikel</text:span> <text:span text:style-name="artikel_kop_nr">8</text:span> Beveogdheid tot aanwijzing parkeerplaatsen</text:p>
            <text:p text:style-name="al">De aanwijzing van de plaats waar, het tijdstip en de wijze waarop tegen betaling van de belasting bedoeld in artikel 2, onderdeel a, mag worden geparkeerd geschiedt in alle gevallen door het college.</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00 nog te wijzigen.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parkeerbelastingen 2017.</text:p>
              </text:list-item>
            </text:list>
          </text:section>
        </text:section>
        <text:section text:name="regeling-sluiting_id1-3-2-3" text:style-name="regeling-sluiting">
          <text:section text:name="ondertekening_id1-3-2-3-1">
            <text:p>Aldus besloten in de openbare raadsvergadering van 8 december 2016.</text:p>
          </text:section>
          <text:section text:name="ondertekening_id1-3-2-3-2"/>
          <text:section text:name="ondertekening_id1-3-2-3-3">
            <text:p>De griffier, De voorzitter,</text:p>
          </text:section>
          <text:section text:name="ondertekening_id1-3-2-3-4"/>
          <text:section text:name="ondertekening_id1-3-2-3-5">
            <text:p>C. Elken-van Mierlo, K.B. Loohuis</text:p>
          </text:section>
        </text:section>
        <text:section text:name="bijlage_id1-3-2-4" text:style-name="bijlage">
          <text:p text:style-name="bijlage_top"/>
          <text:p text:style-name="al">
          <text:span text:style-name="nadrukvet">Tarieventabel, behorende bij de Verordening parkeerbelastingen 2017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parkeren, per ter plaatse aangegeven tijdseenheid,  per uur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parkeren, per dagkaart, geldig voor alle plein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parkeren, per dagkaart, met een campervoertuig op een camperparkeerplaats op de Markt, per dagkaar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met een vergunning als bedoeld in artikel 2, onderdeel b, bedraagt per kalendermaand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oor een aangewezen parkeervak of –strook in een gebied met of zonder parkeerapparatuur </text:p>
                </table:table-cell>
                <table:table-cell table:style-name="entry" table:number-rows-spanned="1" table:number-columns-spanned="1">
                  <text:p text:style-name="table_al">€ 4,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oor alle aangewezen gebieden met langparker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oor <text:span text:style-name="nadrukondlijn">alle</text:span> aangewezen gebieden met kort- en langparkeren</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an maandag tot en met vrijdag van 9.00 tot 18.00 uur voor medewerkers werkzaam bij de gemeente Hoogeveen, de Wolden of de Samenwerkingsorganisatie De Wolden Hoogeveen en die werkzaam zijn in één van de gemeentelijke kantoorgebouwen in het centrumgebied van Hoogeveen op de pleinen Bilderdijkplein, Blankensplein Noord, Herman Bavinckplein en het plein Van der Duyn van Maasdamstraat </text:p>
                </table:table-cell>
                <table:table-cell table:style-name="entry" table:number-rows-spanned="1" table:number-columns-spanned="1">
                  <text:p text:style-name="table_al">€ 8,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verschrijven van de vergunning op een nieuw kenteken of het opnieuw afgeven van dezelfde vergunning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oor het in behandeling nemen van een aanvraag tot het verkrijgen van een tijdelijke parkeerontheffing voor het verrichten van bouw of onderhoudswerkzaamheden aan een object gelegen in het gebied waar betaald parkeren of vergunning parkeren van toepassing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ten hoogste één maand of een gedeelte daarvan, dat langer duurt dan acht dag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ten hoogste twee maanden of een gedeelte daarvan dat langer duurt dan één maand</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vindt geen teruggaaf plaats van via een parkeermeter of parkeerautomaat betaald parkeer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zon- en feestdagen is geen parkeergeld verschuldigd.</text:p>
                </table:table-cell>
                <table:table-cell table:style-name="entry" table:number-rows-spanned="1" table:number-columns-spanned="1">
                  <text:p text:style-name="table_al"> </text:p>
                </table:table-cell>
              </table:table-row>
            </table:table>
            <text:p text:style-name="table_bottom"/>
          </text:section>
          <text:p text:style-name="al"> </text:p>
          <text:p text:style-name="al">Behorende bij raadsbesluit van 8 december 2016.</text:p>
          <text:p text:style-name="al"> </text:p>
          <text:p text:style-name="al">De griffier,</text:p>
          <text:p text:style-name="al">C. Elken – van Mierlo</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233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3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32</meta:user-defined>
    <meta:user-defined meta:name="OVERHEIDop.GmbID/DC.identifier">gmb-2016-1823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5 van de Gemeentewet;1.0:v:BWBR0005416&amp;artikel=225</meta:user-defined>
    <meta:user-defined meta:name="DC.source">art. 216 Gemw;1.0:c:BWBR0005416&amp;artikel=216&amp;g=2016-07-01</meta:user-defined>
    <meta:user-defined meta:name="DCTERMS.alternative">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6-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0807_1</meta:user-defined>
    <meta:user-defined meta:name="OVERHEIDop.versieInformatie"/>
  </office:meta>
</office:document-meta>
</file>