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verkoop vis in Achterveld verlengd.</text:p>
      <text:section text:name="zakelijke-mededeling_id1-3-2" text:style-name="zakelijke-mededeling">
        <text:section text:name="zakelijke-mededeling-tekst_id1-3-2-1" text:style-name="zakelijke-mededeling-tekst">
          <text:section text:name="tekst_id1-3-2-1-1" text:style-name="tekst">
            <text:p text:style-name="common-al">Op 20 december 2016 is de aan de heer J. Muys verleende vergunning voor een vaste standplaats t.b.v. de verkoop van vis verlengd voor het jaar 2017. Deze vaste standplaats wordt zaterdags ingenomen op het parkeerterrein grenzend aan Hessenweg 212.</text:p>
            <text:p text:style-name="common-al">Deze vergunning is gebaseerd op artikel 5:18 van de Algemene Plaatselijke Verordening Leusden 2013.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college van Leusden, p/a secretariaat van de adviescommissie bezwaarschriften, postbus 150, 3830 AD Leusden. De termijn voor het indienen van een bezwaarschrift bedraagt zes weken na dag van verzending <text:span text:style-name="nadrukvet">(20 december 2016</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233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3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3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verkoop vis in Achterveld verlen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30</meta:user-defined>
    <meta:user-defined meta:name="OVERHEIDop.GmbID/DC.identifier">gmb-2016-1823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PostcodeHuisnummer/OVERHEIDop.postcodeHuisnummer">3791AA 19</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EPSG28992/DC.spatial">162506 460960</meta:user-defined>
    <meta:user-defined meta:name="OVERHEIDop.versieInformatie"/>
  </office:meta>
</office:document-meta>
</file>