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text:p>
            <text:p text:style-name="al">Gelet op artikel 216 en 228 a van de Gemeentewet;</text:p>
            <text:p text:style-name="al">Besluit:</text:p>
            <text:p text:style-name="al">Vast te stellen de: </text:p>
            <text:p text:style-name="al">
            <text:span text:style-name="nadrukvet">Verordening op de heffing en de invordering van rioolheffing 2017. </text:span>(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de onroerende zaak als bedoeld in hoofdstuk III van de Wet WOZ, of een zelfstandig gedeelte daarvan</text:p>
              </text:list-item>
              <text:list-item text:style-override="id1-3-2-2-1-3-2">
                <text:number>b.</text:number>
                <text:p text:style-name="al">toegekende oppervlakte: de oppervlakte grond per kadastraal perceel dat onderdeel is van een onroerende of roerende zaak</text:p>
              </text:list-item>
              <text:list-item text:style-override="id1-3-2-2-1-3-3">
                <text:number>c.</text:number>
                <text:p text:style-name="al">meegetaxeerde oppervlakte: de oppervlakte grond die in de waarde van het gedeelte gebouwd is betrokken bij een onroerende zaak die gedeeltelijk in het kader van de Wet WOZ als gebouwd en gedeeltelijk als ongebouwd is aangemerkt.</text:p>
              </text:list-item>
              <text:list-item text:style-override="id1-3-2-2-1-3-4">
                <text:number>d.</text:number>
                <text:p text:style-name="al">gemeentelijke riolering: een voorziening of combinatie van voorzieningen voor </text:p>
              </text:list-item>
              <text:list-item text:style-override="id1-3-2-2-1-3-5">
                <text:number>e.</text:number>
                <text:p text:style-name="al">verbruiksperiode: de periode waarop de afrekening van het waterbedrijf betrekking </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
            <text:list text:style-name="id1-3-2-2-2-4">
              <text:list-item text:style-override="id1-3-2-2-2-4-1">
                <text:number>b.</text:number>
                <text:p text:style-name="al">de inzameling van afvloeiend hemelwater en de verwerking van het ingezamelde hemelwater, alsmede het treffen van maatregelen, direct of indirect,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 De belasting wordt geheven:</text:p>
                <text:p text:style-name="al">a. als bedoeld in artikel 2, lid b, van degene die bij het begin van het belastingjaar het genot heeft krachtens eigendom, bezit of beperkt recht van een perceel verder te noemen: eigenarendeel; en</text:p>
                <text:p text:style-name="al">b. als bedoeld in artikel 2, lid a, van de gebruiker van een perceel van waaruit water direct of indirect op de gemeentelijke riolering wordt afgevoerd, verder te noemen: gebruikersdeel.</text:p>
              </text:list-item>
            </text:list>
            <text:list text:style-name="id1-3-2-2-3-3">
              <text:list-item text:style-override="id1-3-2-2-3-3-1">
                <text:number>2.</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list text:style-name="id1-3-2-2-3-4">
              <text:list-item text:style-override="id1-3-2-2-3-4-1">
                <text:number>3.</text:number>
                <text:p text:style-name="al">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text:span> Maatstaf van heffing</text:p>
            <text:list text:style-name="id1-3-2-2-5-2">
              <text:list-item text:style-override="id1-3-2-2-5-2-1">
                <text:number>1.</text:number>
                <text:p text:style-name="al"> De belasting, als bedoeld in artikel 3, eerste lid, onderdeel a, wordt geheven naar het aantal toegekende vierkante meters grond.</text:p>
              </text:list-item>
            </text:list>
            <text:list text:style-name="id1-3-2-2-5-3">
              <text:list-item text:style-override="id1-3-2-2-5-3-1">
                <text:number>2.</text:number>
                <text:p text:style-name="al"> In afwijking van het eerste lid, wordt de belasting als bedoeld in artikel 3, eerste lid, onderdeel a, voor een onroerende zaak die gedeeltelijk gebouwd en gedeeltelijk ongebouwd is aangemerkt, geheven naar het aantal meegetaxeerde vierkante meters grond.</text:p>
              </text:list-item>
            </text:list>
            <text:list text:style-name="id1-3-2-2-5-4">
              <text:list-item text:style-override="id1-3-2-2-5-4-1">
                <text:number>3.</text:number>
                <text:p text:style-name="al"> De belasting, als bedoeld in artikel 3, eerste lid, onderdeel b, wordt geheven naar het aantal kubieke meters water dat vanuit het eigendom wordt afgevoerd.</text:p>
              </text:list-item>
            </text:list>
            <text:list text:style-name="id1-3-2-2-5-5">
              <text:list-item text:style-override="id1-3-2-2-5-5-1">
                <text:number>4.</text:number>
                <text:p text:style-name="al"> Het aantal kubieke meters water wordt gesteld op het aantal kubieke meters water dat in het tweede jaar voorafgaande aan het begin van het belastingjaar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6">
              <text:list-item text:style-override="id1-3-2-2-5-6-1">
                <text:number>5.</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 </text:p>
              </text:list-item>
            </text:list>
            <text:list text:style-name="id1-3-2-2-5-7">
              <text:list-item text:style-override="id1-3-2-2-5-7-1">
                <text:number>6.</text:number>
                <text:p text:style-name="al"> De op de voet van het tweede lid berekende hoeveelheid toegevoerd of opgepompt water wordt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 Het eigenarendeel wordt geheven naar het aantal vierkante meters, bedoeld in artikel 5, eerste en tweede lid. De eigenarenheffing bedraagt voor percelen die in hoofdzaak tot woning dienen:</text:p>
                <text:p text:style-name="al">a. Met een oppervlakte van 0 m2 doch niet groter dan 1.000 m2: € 43,50; </text:p>
                <text:p text:style-name="al">b. Met een oppervlakte groter dan 1000 m2 doch niet groter dan 5.000 m2: € 43,50 </text:p>
                <text:p text:style-name="al">vermeerderd met € 0,30 voor iedere 100 m2 grondoppervlakte of gedeelte daarvan boven 1000 m2;</text:p>
                <text:p text:style-name="al">c. Met een oppervlakte groter dan 5.000 m2, doch niet groter dan 10.000 m2:  € 55,50</text:p>
                <text:p text:style-name="al">vermeerderd met € 0,25 voor iedere 100 m2 boven 5.000 m2 ;</text:p>
                <text:p text:style-name="al">d. Met een oppervlakte groter dan 10.000 m2, doch niet groter dan 100.000 m2: € 68,00 </text:p>
                <text:p text:style-name="al">vermeerderd met € 0,20 voor iedere 100 m2 of gedeelte daarvan boven 10.000 m2;</text:p>
                <text:p text:style-name="al">e. Met een oppervlakte die groter dan 100.000 m2: € 248,00 </text:p>
                <text:p text:style-name="al">vermeerderd met € 0,15 voor iedere 100 m2 of gedeelte daarvan boven 100.000 m2 </text:p>
              </text:list-item>
            </text:list>
            <text:list text:style-name="id1-3-2-2-6-3">
              <text:list-item text:style-override="id1-3-2-2-6-3-1">
                <text:number>2.</text:number>
                <text:p text:style-name="al"> In afwijking van het eerste lid, bedraagt de eigenarenheffing voor percelen die niet in hoofdzaak bestemd zijn voor woondoeleinden:</text:p>
                <text:p text:style-name="al">a. met een oppervlakte van 1 m2 t/m 59 m2: € 25,75;</text:p>
                <text:p text:style-name="al">b. met een oppervlakte groter dan 60 m2 doch niet groter dan 1.000m2: € 43,50;</text:p>
                <text:p text:style-name="al">c. Met een oppervlakte groter dan 1000 m2 doch niet groter dan 5.000 m2: € 43,50 </text:p>
                <text:p text:style-name="al">vermeerderd met € 0,30 voor iedere 100 m2 grondoppervlakte of gedeelte daarvan boven 1000 m2;</text:p>
                <text:p text:style-name="al">d. Met een oppervlakte groter dan 5.000 m2, doch niet groter dan 10.000 m2  € 55,50</text:p>
                <text:p text:style-name="al">vermeerderd met € 0,25 voor iedere 100 m2 boven 5.000 m2 ;</text:p>
                <text:p text:style-name="al">e. Met een oppervlakte groter dan 10.000 m2, doch niet groter dan 100.000 m2: € 68,00 </text:p>
                <text:p text:style-name="al">vermeerderd met € 0,20 voor iedere 100 m2 of gedeelte daarvan boven 10.000 m2;</text:p>
                <text:p text:style-name="al">f. Met een oppervlakte die groter dan 100.000 m2: € 248,00 </text:p>
                <text:p text:style-name="al">vermeerderd met € 0,15 voor iedere 100 m2 of gedeelte daarvan boven 100.000 m2 </text:p>
              </text:list-item>
            </text:list>
            <text:list text:style-name="id1-3-2-2-6-4">
              <text:list-item text:style-override="id1-3-2-2-6-4-1">
                <text:number>3.</text:number>
                <text:p text:style-name="al"> Het gebruikersdeel wordt geheven naar het aantal kubieke meters water dat vanuit het perceel wordt afgevoerd, als bedoeld in artikel 5, derde lid. De gebruikersheffing bedraagt:</text:p>
                <text:p text:style-name="al">a. voor zover dit geheven wordt van uitsluitend tot woonhuis dienende percelen per jaar: € 103,40;</text:p>
                <text:p text:style-name="al">b. voor zover dit geheven wordt van niet uitsluitend tot woonhuis dienende percelen, wordt het aantal kubieke meters water voor het woonhuis vastgesteld op 200 m3 en bedraagt de heffing, per jaar: € 103,40 </text:p>
                <text:p text:style-name="al"> en voor het niet tot woonhuis dienende deel wordt de heffing berekend over het meerdere van het afgevoerd water als bedoeld in artikel 5 vierde lid en met in achtneming van artikel 6, derde lid, onderdeel c.</text:p>
                <text:p text:style-name="al">c. voor zover dit geheven wordt van niet tot woonhuis dienende percelen, bedraagt per jaar, wanneer de waterlozing op de gemeentelijke riolering:</text:p>
                <text:p text:style-name="al">1. niet meer bedraagt dan 10.000 m3: voor iedere 100 m3 </text:p>
                <text:p text:style-name="al">afgevoerd water of gedeelte daarvan, € 51,70 </text:p>
                <text:p text:style-name="al">met dien verstande dat nimmer minder verschuldigd is dan: € 103,40</text:p>
                <text:p text:style-name="al">2. meer bedraagt dan 10.000 m3 doch niet meer dan 100.000 € 5.170,00 </text:p>
                <text:p text:style-name="al">vermeerderd met € 36,20 voor iedere 100 m3 afgevoerd water </text:p>
                <text:p text:style-name="al">of gedeelte daarvan boven 10.000 m3;</text:p>
                <text:p text:style-name="al">3. meer bedraagt dan 100.000 m3: € 37.750,00</text:p>
                <text:p text:style-name="al">vermeerderd met € 23,25 voor iedere 100 m3 afgevoerd water </text:p>
                <text:p text:style-name="al">of gedeelte daarvan boven 100.000 m3.</text:p>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eerste lid, onderdeel a, wordt bij de bepaling van de heffingsmaatstaf buiten aanmerking gelaten, voor zover dit niet reeds is geschied bij de bepaling van de in artikel 5 bedoelde rioolheffing, de oppervlakte van:</text:p>
            <text:list text:style-name="id1-3-2-2-7-3">
              <text:list-item text:style-override="id1-3-2-2-7-3-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7-4">
              <text:list-item text:style-override="id1-3-2-2-7-4-1">
                <text:number>b.</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
            <text:list text:style-name="id1-3-2-2-7-5">
              <text:list-item text:style-override="id1-3-2-2-7-5-1">
                <text:number>c.</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7-6">
              <text:list-item text:style-override="id1-3-2-2-7-6-1">
                <text:number>d.</text:number>
                <text:p text:style-name="al">openbare land- en waterwegen en banen voor openbaar vervoer per rail;</text:p>
              </text:list-item>
            </text:list>
            <text:list text:style-name="id1-3-2-2-7-7">
              <text:list-item text:style-override="id1-3-2-2-7-7-1">
                <text:number>e.</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7-8">
              <text:list-item text:style-override="id1-3-2-2-7-8-1">
                <text:number>f.</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7-9">
              <text:list-item text:style-override="id1-3-2-2-7-9-1">
                <text:number>g.</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text:p>
              </text:list-item>
            </text:list>
            <text:list text:style-name="id1-3-2-2-7-10">
              <text:list-item text:style-override="id1-3-2-2-7-10-1">
                <text:number>h.</text:number>
                <text:p text:style-name="al">begraafplaatsen en urnentuinen met uitzondering van delen van zodanige onroerende zaken die dienen als won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text:span> Wijze van heffing</text:p>
            <text:list text:style-name="id1-3-2-2-9-2">
              <text:list-item text:style-override="id1-3-2-2-9-2-1">
                <text:number>1.</text:number>
                <text:p text:style-name="al"> De belasting, als bedoeld in artikel 3, eerste en tweede lid, juncto artikel 5, eerste en tweede lid, worden geheven bij wege van aanslag.</text:p>
              </text:list-item>
            </text:list>
            <text:list text:style-name="id1-3-2-2-9-3">
              <text:list-item text:style-override="id1-3-2-2-9-3-1">
                <text:number>2.</text:number>
                <text:p text:style-name="al"> Voor belastingbedragen van minder dan € 10,- vindt geen invordering plaats. Voor de toepassing van de vorige volzin wordt het totaal van op éé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als bedoeld in artikel 3 is verschuldigd bij het begin van het belastingjaar of voor het gebruikersdeel van de belastingen, zo dit later is, bij de aanvang van de belastingplicht.</text:p>
              </text:list-item>
            </text:list>
            <text:list text:style-name="id1-3-2-2-10-3">
              <text:list-item text:style-override="id1-3-2-2-10-3-1">
                <text:number>2.</text:number>
                <text:p text:style-name="al"> Indien de belastingplicht met betrekking tot het gebruik als bedoeld in artikel 3,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
            <text:list text:style-name="id1-3-2-2-10-4">
              <text:list-item text:style-override="id1-3-2-2-10-4-1">
                <text:number>3.</text:number>
                <text:p text:style-name="al"> Indien de belastingplicht voor het gebruikersdeel van de belastingen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2-10-5">
              <text:list-item text:style-override="id1-3-2-2-10-5-1">
                <text:number>4.</text:number>
                <text:p text:style-name="al"> Het tweede en derde lid zijn niet van toepassing indien de belastingplichtige binnen de gemeente verhuist en aldaar een eigendom in gebruik neemt.</text:p>
              </text:list-item>
            </text:list>
          </text:section>
          <text:section text:name="artikel_id1-3-2-2-11" text:style-name="artikel">
            <text:p text:style-name="artikel_kop_titel"><text:span text:style-name="artikel_kop_label">Artikel</text:span> <text:span text:style-name="artikel_kop_nr"> 11</text:span> Termijnen van betaling</text:p>
            <text:list text:style-name="id1-3-2-2-11-2">
              <text:list-item text:style-override="id1-3-2-2-11-2-1">
                <text:number>1.</text:number>
                <text:p text:style-name="al"> De aanslag moet word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acht termijnen, waarvan zeven gelijke termijnen en een achtste termijn waarin de compensatiebetaling plaats zal hebben.</text:p>
              </text:list-item>
            </text:list>
            <text:list text:style-name="id1-3-2-2-11-4">
              <text:list-item text:style-override="id1-3-2-2-11-4-1">
                <text:number>3.</text:number>
                <text:p text:style-name="al">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van eigenar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 De Verordening rioolheffing 2016 van 3 december 2015, wordt ingetrokken met ingang van de in het derde lid genoemde datum van ingang van de heffing, met dien verstande dat zij van toepassing blijft op de belastbare feiten die zich voor die datum hebben voorgedaan.</text:p>
              </text:list-item>
            </text:list>
            <text:list text:style-name="id1-3-2-2-14-3">
              <text:list-item text:style-override="id1-3-2-2-14-3-1">
                <text:number>2.</text:number>
                <text:p text:style-name="al"> Deze verordening treedt in werking met ingang van de eerste dag na die van de bekendmaking.</text:p>
              </text:list-item>
            </text:list>
            <text:list text:style-name="id1-3-2-2-14-4">
              <text:list-item text:style-override="id1-3-2-2-14-4-1">
                <text:number>3.</text:number>
                <text:p text:style-name="al"> De datum van ingang van de heffing is 1 januari 2017.</text:p>
              </text:list-item>
            </text:list>
            <text:list text:style-name="id1-3-2-2-14-5">
              <text:list-item text:style-override="id1-3-2-2-14-5-1">
                <text:number>4.</text:number>
                <text:p text:style-name="al"> Deze verordening wordt aangehaald als: Verordening Rioolheffing 2017.</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Hoogeveen, </text:p>
            <text:p text:style-name="al">gehouden op 8 december 2016.</text:p>
            <text:p text:style-name="al">De griffier, De voorzitter,</text:p>
            <text:p text:style-name="al">C. ELKEN-VAN MIERLO K.B. LOOHU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8232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2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23</meta:user-defined>
    <meta:user-defined meta:name="OVERHEIDop.GmbID/DC.identifier">gmb-2016-18232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ogeveen</meta:user-defined>
    <meta:user-defined meta:name="DC.source">art. 216 Gemw;1.0:c:BWBR0005416&amp;artikel=216&amp;g=2016-07-01</meta:user-defined>
    <meta:user-defined meta:name="DC.source">art. 228a Gemw;1.0:c:BWBR0005416&amp;artikel=228a&amp;g=2016-07-01</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0805_1</meta:user-defined>
    <meta:user-defined meta:name="OVERHEID.EPSG28992/DC.spatial">228594 527092</meta:user-defined>
    <meta:user-defined meta:name="OVERHEIDop.versieInformatie"/>
  </office:meta>
</office:document-meta>
</file>