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8 van de Gemeentewet;</text:p>
            <text:p text:style-name="al">Besluit:</text:p>
            <text:p text:style-name="al">vast te stellen de: </text:p>
            <text:p text:style-name="al">
            <text:span text:style-name="nadrukvet">Verordening op de heffing en de invordering van precariobelasting 2017 </text:span>
          </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deel: de periode voor 13.00 uur of na 13.00 uur;</text:p>
              </text:list-item>
            </text:list>
            <text:list text:style-name="id1-3-2-2-1-4">
              <text:list-item text:style-override="id1-3-2-2-1-4-1">
                <text:number>b.</text:number>
                <text:p text:style-name="al">dag: een periode van 24 uren, vanaf 00.00 uur;</text:p>
              </text:list-item>
              <text:list-item text:style-override="id1-3-2-2-1-4-2">
                <text:number>c.</text:number>
                <text:p text:style-name="al">week: een periode van zeven achtereenvolgende dagen;</text:p>
              </text:list-item>
              <text:list-item text:style-override="id1-3-2-2-1-4-3">
                <text:number>d.</text:number>
                <text:p text:style-name="al">maand: een kalendermaand;</text:p>
              </text:list-item>
              <text:list-item text:style-override="id1-3-2-2-1-4-4">
                <text:number>e.</text:number>
                <text:p text:style-name="al">jaar: een kalenderjaar;</text:p>
              </text:list-item>
              <text:list-item text:style-override="id1-3-2-2-1-4-5">
                <text:number>f.</text:number>
                <text:p text:style-name="al">evenement: het geheel van activiteiten dat plaatsvindt bij een voor publiek toegankelijke gebeurtenis, zoals het houden van feestelijkheden, shows, demonstraties, tentoonstellingen, braderieën, circussen en dergelijke;</text:p>
              </text:list-item>
              <text:list-item text:style-override="id1-3-2-2-1-4-6">
                <text:number>g.</text:number>
                <text:p text:style-name="al">standplaats: een afgebakend gedeelte van minimaal 25 vierkante meter voor de verkoop of uitstalling van waren;</text:p>
              </text:list-item>
              <text:list-item text:style-override="id1-3-2-2-1-4-7">
                <text:number>h.</text:number>
                <text:p text:style-name="al">kern: de bebouwde kom van Hoogeveen, Elim, Fluitenberg, Hollandscheveld, Nieuwlande, Nieuweroord, Noordscheschut, Pesse, Stuifzand en Tiendeveen, overeenkomstig de bebouwde kommen zoals die zijn aangegeven op de bij deze verordening behorende kaart;</text:p>
              </text:list-item>
              <text:list-item text:style-override="id1-3-2-2-1-4-8">
                <text:number>i.</text:number>
                <text:p text:style-name="al">centrum: het gedeelte van de kern Hoogeveen zoals dat is aangegeven op de bij deze verordening behorende kaart;</text:p>
              </text:list-item>
              <text:list-item text:style-override="id1-3-2-2-1-4-9">
                <text:number>j.</text:number>
                <text:p text:style-name="al">buitengebied: het gemeentelijk grondgebied dat niet als kern of centrum is aangemerkt;</text:p>
              </text:list-item>
              <text:list-item text:style-override="id1-3-2-2-1-4-10">
                <text:number>k.</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jaarlijks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met de gemeente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het algemeen belang dan wel worden gebezigd voor een godsdienstig of cultureel 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werpen, welke uitsluitend als gedenkteken dienen ter nagedachtenis van gevallenen van oorlogsgeweld en ten hoogste 0,2 m2 openbare grond in beslag ne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precariobelasting een gedeelte van een in de tarieventabel genoemde eenheid als een volle eenheid aangemerkt.</text:p>
              </text:list-item>
              <text:list-item text:style-override="id1-3-2-2-6-3">
                <text:number>2.</text:number>
                <text:p text:style-name="al">Indien voor het belastbare feit de opbouw van het dagtarief, onderscheidenlijk het weektarief, het maandtarief of het jaartarief niet evenredig is, wordt het recht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deel, een dag, een week, een maand of een jaar, al naar gelang de duur van het belastbare feit, waarbij een gedeelte van een tijdvak voor een geheel wordt gerekend.</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gevorderde bedragen moeten worden betaald binnen één maand na dagtekening van de in artikel 8 bedoelde schriftelijke kennisgeving. </text:p>
              </text:list-item>
              <text:list-item text:style-override="id1-3-2-2-10-3">
                <text:number>2.</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 2017.</text:p>
              </text:list-item>
            </text:list>
          </text:section>
        </text:section>
        <text:section text:name="regeling-sluiting_id1-3-2-3" text:style-name="regeling-sluiting">
          <text:section text:name="ondertekening_id1-3-2-3-1">
            <text:p>Aldus besloten in de openbare raadsvergadering van 8 december 2016.</text:p>
          </text:section>
          <text:section text:name="ondertekening_id1-3-2-3-2"/>
          <text:section text:name="ondertekening_id1-3-2-3-3">
            <text:p>De griffier, De voorzitter,</text:p>
          </text:section>
          <text:section text:name="ondertekening_id1-3-2-3-4"/>
          <text:section text:name="ondertekening_id1-3-2-3-5">
            <text:p>C. Elken-van Mierlo, K.B. Loohuis</text:p>
          </text:section>
        </text:section>
        <text:section text:name="bijlage_id1-3-2-4" text:style-name="bijlage">
          <text:p text:style-name="bijlage_top"/>
          <text:p text:style-name="hoofdstuk_kop"><text:span text:style-name="label"/> Tarieventabel, behorende bij de Verordening precariobelasting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per dag van </text:p>
                </table:table-cell>
                <table:table-cell table:style-name="entry" table:number-rows-spanned="1" table:number-columns-spanned="1">
                  <text:p text:style-name="table_al">€ 100,65</text:p>
                </table:table-cell>
              </table:table-row>
              <table:table-row table:style-name="row">
                <table:table-cell table:style-name="entry" table:number-rows-spanned="1" table:number-columns-spanned="1">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enigerlei wijze aan de openbare dienst onttrekken van openbare gemeentegrond ten behoeve van 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week </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7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hebben van voorwerpen op openbare gemeentegrond voor de verkoop of uitstalling van waren, anders dan markten gedurende aangewezen marktdagen, bedraagt per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week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maand </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jaar </text:p>
                </table:table-cell>
                <table:table-cell table:style-name="entry" table:number-rows-spanned="1" table:number-columns-spanned="1">
                  <text:p text:style-name="table_al">€1.082,50</text:p>
                </table:table-cell>
              </table:table-row>
              <table:table-row table:style-name="row">
                <table:table-cell table:style-name="entry" table:number-rows-spanned="1" table:number-columns-spanned="1">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als bedoeld in artikel 5.1 bedraagt indien tijdens de wekelijkse marktdagen geen gebruik kan worden gemaakt van het terr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78</text:p>
                </table:table-cell>
              </table:table-row>
              <table:table-row table:style-name="row">
                <table:table-cell table:style-name="entry" table:number-rows-spanned="1" table:number-columns-spanned="1">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286,25</text:p>
                </table:table-cell>
              </table:table-row>
              <table:table-row table:style-name="row">
                <table:table-cell table:style-name="entry" table:number-rows-spanned="1" table:number-columns-spanned="1">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betreft openbare gemeentegrond in een gebied 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1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betreft openbare gemeentegrond in een gebied aangemerkt als ker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84,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etreft openbare gemeentegrond in een gebied aangemerkt als buitengebied, per m² in beslag genomen gro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dag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41,5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2">
                  <text:p text:style-name="table_al">Behorende bij raadsbesluit van 8 december 2016.</text:p>
                  <text:p text:style-name="table_al">De griffier,</text:p>
                  <text:p text:style-name="table_al">C. Elken – van Mierl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32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20</meta:user-defined>
    <meta:user-defined meta:name="OVERHEIDop.GmbID/DC.identifier">gmb-2016-1823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8 van de Gemeentewet;1.0:v:BWBR0005416&amp;artikel=228</meta:user-defined>
    <meta:user-defined meta:name="DC.source">art. 216 Gemw;1.0:c:BWBR0005416&amp;artikel=216&amp;g=2016-07-01</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4_1</meta:user-defined>
    <meta:user-defined meta:name="OVERHEIDop.versieInformatie"/>
  </office:meta>
</office:document-meta>
</file>