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burg aan de Geul;</text:p>
            <text:p text:style-name="al">Gelezen het voorstel van het college van burgemeester en wethouders van 25 oktober 2016;</text:p>
            <text:p text:style-name="al">Gelet op artikel 229, eerste lid, aanhef en onderdeel c, van de Gemeentewet;</text:p>
            <text:p text:style-name="al">Besluit vast te stellen de volgende verordening:</text:p>
            <text:p text:style-name="al">
            <text:span text:style-name="nadrukvet">Verordening op de heffing en </text:span>
            <text:span text:style-name="nadrukvet">de </text:span>
            <text:span text:style-name="nadrukvet">invordering van vermakelijkhedenretributie </text:span>
            <text:span text:style-name="nadrukvet">2017.</text:span>
          </text:p>
          </text:section>
          <text:section text:name="artikel_id1-3-2-2-2" text:style-name="artikel">
            <text:p text:style-name="artikel_kop_titel"><text:span text:style-name="artikel_kop_label">Artikel</text:span> <text:span text:style-name="artikel_kop_nr">1Begripsomschrijving</text:span> </text:p>
            <text:p text:style-name="al">Voor de toepassing van deze verordening wordt verstaan onder:</text:p>
            <text:p text:style-name="al">a) 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al">b) kerstperiode: de periode tussen 1 november en 31 december.</text:p>
          </text:section>
          <text:section text:name="artikel_id1-3-2-2-3" text:style-name="artikel">
            <text:p text:style-name="artikel_kop_titel"><text:span text:style-name="artikel_kop_label">Artikel</text:span> <text:span text:style-name="artikel_kop_nr">2Aard</text:span> van de heffing e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4" text:style-name="artikel">
            <text:p text:style-name="artikel_kop_titel"><text:span text:style-name="artikel_kop_label">Artikel</text:span> <text:span text:style-name="artikel_kop_nr">3Belastingplicht</text:span> </text:p>
            <text:list text:style-name="id1-3-2-2-4-2">
              <text:list-item text:style-override="id1-3-2-2-4-2">
                <text:number>1.</text:number>
                <text:p text:style-name="al">Belastingplichtig is degene die de vermakelijkheid geeft, dan wel degene voor wiens rekening en risico de vermakelijkheid wordt gegeven.</text:p>
              </text:list-item>
              <text:list-item text:style-override="id1-3-2-2-4-3">
                <text:number>2.</text:number>
                <text:p text:style-name="al">Indien ter zake van hetzelfde belastbare feit meerdere belastingplichtigen kunnen worden aangewezen, wordt de aanslag gesteld ten name van de exploitant van de inrichting, het terrein, het water en dergelijke, bedoeld in artikel 1.</text:p>
              </text:list-item>
            </text:list>
          </text:section>
          <text:section text:name="artikel_id1-3-2-2-5" text:style-name="artikel">
            <text:p text:style-name="artikel_kop_titel"><text:span text:style-name="artikel_kop_label">Artikel</text:span> <text:span text:style-name="artikel_kop_nr">4</text:span> Maatstaf van heffing, belastingtarief en maximale belastingschuld</text:p>
            <text:list text:style-name="id1-3-2-2-5-2">
              <text:list-item text:style-override="id1-3-2-2-5-2-1">
                <text:number>1.</text:number>
                <text:p text:style-name="al">De maatstaf van heffing is het aantal bezoekers van de vermakelijkheid dat de 10.000 per jaar te boven gaat.</text:p>
              </text:list-item>
              <text:list-item text:style-override="id1-3-2-2-5-2-2">
                <text:number>1.</text:number>
                <text:p text:style-name="al">Het tarief bedraagt € 0,15 per bezoeker.</text:p>
              </text:list-item>
              <text:list-item text:style-override="id1-3-2-2-5-2-3">
                <text:number>2.</text:number>
                <text:p text:style-name="al">In afwijking van het tweede lid bedraagt het tarief in de kerstperiode € 0,40 per bezoeker in het geval het aantal bezoekers van de vermakelijkheid in die periode de 50.000 te boven gaat. In het geval het aantal bezoekers in de kerstperiode de 50.000 te boven gaat, worden de eerste 10.000 bezoekers buiten de heffing gehouden op basis van het tarief van </text:p>
              </text:list-item>
            </text:list>
            <text:p text:style-name="al">€ 0,15 per bezoeker.</text:p>
            <text:p text:style-name="al">4.Het verschuldigde recht bedraagt per vermakelijkheid ten hoogste € 130.000,-.</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vermakelijkhedenretributie wordt bij wege van voldoening op aangifte geheven.</text:p>
              </text:list-item>
              <text:list-item text:style-override="id1-3-2-2-7-3">
                <text:number>2.</text:number>
                <text:p text:style-name="al">De aangifte moet worden gedaan binnen een maand na het einde van het belastingjaar bij de in artikel 231, tweede lid, onderdeel b of c, bedoelde gemeenteambtenaar die is vermeld in de uitnodiging tot het doen van aangifte .</text:p>
              </text:list-item>
              <text:list-item text:style-override="id1-3-2-2-7-4">
                <text:number>3.</text:number>
                <text:p text:style-name="al">De vermakelijkhedenretributie moet binnen een maand na het einde van het belastingjaar overeenkomstig de aangifte aan de in artikel 231, tweede lid, onderdeel c, van de Gemeentewet bedoelde gemeenteambtenaar worden betaald.</text:p>
              </text:list-item>
              <text:list-item text:style-override="id1-3-2-2-7-5">
                <text:number>4.</text:number>
                <text:p text:style-name="al">Een naheffingsaanslag moet uiterlijk een maand na de dagtekening van het aanslagbiljet zijn betaald.</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text:p>
            <text:p text:style-name="al">heffing en de invordering van de vermakelijkhedenretributie.</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vermakelijkhedenretributie 2013’ vastgesteld bij raadsbesluit van 17 december 2012 wordt ingetrokken met ingang van de in het derde lid genoemde datum van ingang van de heffing met dien verstande dat ze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vermakelijkhedenretributie 2017’.</text:p>
              </text:list-item>
            </text:list>
            <text:p text:style-name="al">Aldus besloten in de openbare raadsvergadering van 19 december 2016.</text:p>
            <text:p text:style-name="al">Mr. J.W.L. Pluijmen						Drs. M.J.A. Eurlings</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1823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vermakelijkhedenretribut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09</meta:user-defined>
    <meta:user-defined meta:name="OVERHEIDop.GmbID/DC.identifier">gmb-2016-182309</meta:user-defined>
    <meta:user-defined meta:name="OVERHEID.TaxonomieBeleidsagenda/OVERHEID.category">Financiën | Organisatie en beleid</meta:user-defined>
    <meta:user-defined meta:name="OVERHEID.Gemeente/DC.spatial">Valkenburg aan de Geul</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versieInformatie"/>
  </office:meta>
</office:document-meta>
</file>