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ippolytusbuur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N | Hippolytusbuurt 22 | wijzigen van de pui en een gedeelte van de begane grond | bouw, rijksmonumenten | datum verleend: 16-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30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0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30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ippolytusbuur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301</meta:user-defined>
    <meta:user-defined meta:name="OVERHEIDop.GmbID/DC.identifier">gmb-2016-182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22</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5 447618</meta:user-defined>
    <meta:user-defined meta:name="OVERHEIDop.versieInformatie"/>
  </office:meta>
</office:document-meta>
</file>