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en aanwijzingsbesluit invorderingsambtenaar gemeentelijke belas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den maken bekend dat zij bij besluit van 9 februari 2016 het aanwijzingsbesluit voor de invorderingsambtenaar van gemeentelijke belastingen hebben vastgesteld. </text:p>
            <text:p text:style-name="common-al"/>
            <text:p text:style-name="common-al">Bij dit besluit wordt de invorderingsambtenaar van de gemeente Rheden aangewezen. Het oude aanwijzingsbesluit van 6 februari 2012 wordt hiermee ingetrokken. Het besluit treedt in werking een dag na deze bekendmaking.</text:p>
            <text:p text:style-name="common-al"/>
            <text:p text:style-name="common-al">Het besluit ligt kosteloos ter inzage in het gemeentehuis bij de balie van het Klantcontactcentrum te De Steeg, bij het servicecentrum Velp en het servicecentrum Dieren. Eenieder kan op verzoek tegen betaling van een bedrag aan leges een afschrift verkrijgen van het genoemde besluit.</text:p>
            <text:p text:style-name="common-al"/>
            <text:p text:style-name="common-al">De Steeg, 17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2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en aanwijzingsbesluit invorderingsambtenaar gemeentelijke belas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30</meta:user-defined>
    <meta:user-defined meta:name="OVERHEIDop.GmbID/DC.identifier">gmb-2016-1823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