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1">
      <style:table-column-properties style:rel-column-width="11*"/>
    </style:style>
    <style:style style:family="table-column" style:parent-style-name="colspec" style:name="id1-3-2-2-1-2-1-1-2">
      <style:table-column-properties style:rel-column-width="76*"/>
    </style:style>
    <style:style style:family="table-column" style:parent-style-name="colspec" style:name="id1-3-2-2-1-2-1-1-3">
      <style:table-column-properties style:rel-column-width="12*"/>
    </style:style>
    <style:style style:family="table-column" style:parent-style-name="colspec" style:name="id1-3-2-2-2-2-1-1-1">
      <style:table-column-properties style:rel-column-width="11*"/>
    </style:style>
    <style:style style:family="table-column" style:parent-style-name="colspec" style:name="id1-3-2-2-2-2-1-1-2">
      <style:table-column-properties style:rel-column-width="77*"/>
    </style:style>
    <style:style style:family="table-column" style:parent-style-name="colspec" style:name="id1-3-2-2-2-2-1-1-3">
      <style:table-column-properties style:rel-column-width="12*"/>
    </style:style>
    <style:style style:family="table-column" style:parent-style-name="colspec" style:name="id1-3-2-2-3-2-1-1-1">
      <style:table-column-properties style:rel-column-width="11*"/>
    </style:style>
    <style:style style:family="table-column" style:parent-style-name="colspec" style:name="id1-3-2-2-3-2-1-1-2">
      <style:table-column-properties style:rel-column-width="77*"/>
    </style:style>
    <style:style style:family="table-column" style:parent-style-name="colspec" style:name="id1-3-2-2-3-2-1-1-3">
      <style:table-column-properties style:rel-column-width="12*"/>
    </style:style>
    <style:style style:family="table-column" style:parent-style-name="colspec" style:name="id1-3-2-2-4-2-1-1-1">
      <style:table-column-properties style:rel-column-width="11*"/>
    </style:style>
    <style:style style:family="table-column" style:parent-style-name="colspec" style:name="id1-3-2-2-4-2-1-1-2">
      <style:table-column-properties style:rel-column-width="76*"/>
    </style:style>
    <style:style style:family="table-column" style:parent-style-name="colspec" style:name="id1-3-2-2-4-2-1-1-3">
      <style:table-column-properties style:rel-column-width="12*"/>
    </style:style>
    <style:style style:family="table-column" style:parent-style-name="colspec" style:name="id1-3-2-2-5-2-1-1-1">
      <style:table-column-properties style:rel-column-width="11*"/>
    </style:style>
    <style:style style:family="table-column" style:parent-style-name="colspec" style:name="id1-3-2-2-5-2-1-1-2">
      <style:table-column-properties style:rel-column-width="77*"/>
    </style:style>
    <style:style style:family="table-column" style:parent-style-name="colspec" style:name="id1-3-2-2-5-2-1-1-3">
      <style:table-column-properties style:rel-column-width="12*"/>
    </style:style>
    <style:style style:family="table-column" style:parent-style-name="colspec" style:name="id1-3-2-2-6-2-1-1-1">
      <style:table-column-properties style:rel-column-width="11*"/>
    </style:style>
    <style:style style:family="table-column" style:parent-style-name="colspec" style:name="id1-3-2-2-6-2-1-1-2">
      <style:table-column-properties style:rel-column-width="77*"/>
    </style:style>
    <style:style style:family="table-column" style:parent-style-name="colspec" style:name="id1-3-2-2-6-2-1-1-3">
      <style:table-column-properties style:rel-column-width="12*"/>
    </style:style>
    <style:style style:family="table-column" style:parent-style-name="colspec" style:name="id1-3-2-2-7-2-1-1-1">
      <style:table-column-properties style:rel-column-width="11*"/>
    </style:style>
    <style:style style:family="table-column" style:parent-style-name="colspec" style:name="id1-3-2-2-7-2-1-1-2">
      <style:table-column-properties style:rel-column-width="77*"/>
    </style:style>
    <style:style style:family="table-column" style:parent-style-name="colspec" style:name="id1-3-2-2-7-2-1-1-3">
      <style:table-column-properties style:rel-column-width="12*"/>
    </style:style>
    <style:style style:family="table-column" style:parent-style-name="colspec" style:name="id1-3-2-2-8-2-1-1-1">
      <style:table-column-properties style:rel-column-width="11*"/>
    </style:style>
    <style:style style:family="table-column" style:parent-style-name="colspec" style:name="id1-3-2-2-8-2-1-1-2">
      <style:table-column-properties style:rel-column-width="76*"/>
    </style:style>
    <style:style style:family="table-column" style:parent-style-name="colspec" style:name="id1-3-2-2-8-2-1-1-3">
      <style:table-column-properties style:rel-column-width="12*"/>
    </style:style>
    <style:style style:family="table-column" style:parent-style-name="colspec" style:name="id1-3-2-2-9-2-1-1-1">
      <style:table-column-properties style:rel-column-width="11*"/>
    </style:style>
    <style:style style:family="table-column" style:parent-style-name="colspec" style:name="id1-3-2-2-9-2-1-1-2">
      <style:table-column-properties style:rel-column-width="77*"/>
    </style:style>
    <style:style style:family="table-column" style:parent-style-name="colspec" style:name="id1-3-2-2-9-2-1-1-3">
      <style:table-column-properties style:rel-column-width="12*"/>
    </style:style>
    <style:style style:family="table-column" style:parent-style-name="colspec" style:name="id1-3-2-2-10-2-1-1-1">
      <style:table-column-properties style:rel-column-width="11*"/>
    </style:style>
    <style:style style:family="table-column" style:parent-style-name="colspec" style:name="id1-3-2-2-10-2-1-1-2">
      <style:table-column-properties style:rel-column-width="76*"/>
    </style:style>
    <style:style style:family="table-column" style:parent-style-name="colspec" style:name="id1-3-2-2-10-2-1-1-3">
      <style:table-column-properties style:rel-column-width="12*"/>
    </style:style>
    <style:style style:family="table-column" style:parent-style-name="colspec" style:name="id1-3-2-2-12-2-1-1-1">
      <style:table-column-properties style:rel-column-width="11*"/>
    </style:style>
    <style:style style:family="table-column" style:parent-style-name="colspec" style:name="id1-3-2-2-12-2-1-1-2">
      <style:table-column-properties style:rel-column-width="76*"/>
    </style:style>
    <style:style style:family="table-column" style:parent-style-name="colspec" style:name="id1-3-2-2-12-2-1-1-3">
      <style:table-column-properties style:rel-column-width="12*"/>
    </style:style>
    <style:style style:family="table-column" style:parent-style-name="colspec" style:name="id1-3-2-2-14-2-1-1-1">
      <style:table-column-properties style:rel-column-width="11*"/>
    </style:style>
    <style:style style:family="table-column" style:parent-style-name="colspec" style:name="id1-3-2-2-14-2-1-1-2">
      <style:table-column-properties style:rel-column-width="76*"/>
    </style:style>
    <style:style style:family="table-column" style:parent-style-name="colspec" style:name="id1-3-2-2-14-2-1-1-3">
      <style:table-column-properties style:rel-column-width="12*"/>
    </style:style>
    <style:style style:family="table-column" style:parent-style-name="colspec" style:name="id1-3-2-2-15-2-1-1-1">
      <style:table-column-properties style:rel-column-width="11*"/>
    </style:style>
    <style:style style:family="table-column" style:parent-style-name="colspec" style:name="id1-3-2-2-15-2-1-1-2">
      <style:table-column-properties style:rel-column-width="77*"/>
    </style:style>
    <style:style style:family="table-column" style:parent-style-name="colspec" style:name="id1-3-2-2-15-2-1-1-3">
      <style:table-column-properties style:rel-column-width="12*"/>
    </style:style>
    <style:style style:family="table-column" style:parent-style-name="colspec" style:name="id1-3-2-2-16-2-1-1-1">
      <style:table-column-properties style:rel-column-width="11*"/>
    </style:style>
    <style:style style:family="table-column" style:parent-style-name="colspec" style:name="id1-3-2-2-16-2-1-1-2">
      <style:table-column-properties style:rel-column-width="75*"/>
    </style:style>
    <style:style style:family="table-column" style:parent-style-name="colspec" style:name="id1-3-2-2-16-2-1-1-3">
      <style:table-column-properties style:rel-column-width="14*"/>
    </style:style>
    <style:style style:family="table-column" style:parent-style-name="colspec" style:name="id1-3-2-2-18-2-1-1-1">
      <style:table-column-properties style:rel-column-width="11*"/>
    </style:style>
    <style:style style:family="table-column" style:parent-style-name="colspec" style:name="id1-3-2-2-18-2-1-1-2">
      <style:table-column-properties style:rel-column-width="75*"/>
    </style:style>
    <style:style style:family="table-column" style:parent-style-name="colspec" style:name="id1-3-2-2-18-2-1-1-3">
      <style:table-column-properties style:rel-column-width="14*"/>
    </style:style>
    <style:style style:family="table-column" style:parent-style-name="colspec" style:name="id1-3-2-2-19-2-1-1-1">
      <style:table-column-properties style:rel-column-width="11*"/>
    </style:style>
    <style:style style:family="table-column" style:parent-style-name="colspec" style:name="id1-3-2-2-19-2-1-1-2">
      <style:table-column-properties style:rel-column-width="75*"/>
    </style:style>
    <style:style style:family="table-column" style:parent-style-name="colspec" style:name="id1-3-2-2-19-2-1-1-3">
      <style:table-column-properties style:rel-column-width="14*"/>
    </style:style>
    <style:style style:family="table-column" style:parent-style-name="colspec" style:name="id1-3-2-2-20-2-1-1-1">
      <style:table-column-properties style:rel-column-width="11*"/>
    </style:style>
    <style:style style:family="table-column" style:parent-style-name="colspec" style:name="id1-3-2-2-20-2-1-1-2">
      <style:table-column-properties style:rel-column-width="75*"/>
    </style:style>
    <style:style style:family="table-column" style:parent-style-name="colspec" style:name="id1-3-2-2-20-2-1-1-3">
      <style:table-column-properties style:rel-column-width="14*"/>
    </style:style>
    <style:style style:family="table-column" style:parent-style-name="colspec" style:name="id1-3-2-2-21-2-1-1-1">
      <style:table-column-properties style:rel-column-width="11*"/>
    </style:style>
    <style:style style:family="table-column" style:parent-style-name="colspec" style:name="id1-3-2-2-21-2-1-1-2">
      <style:table-column-properties style:rel-column-width="75*"/>
    </style:style>
    <style:style style:family="table-column" style:parent-style-name="colspec" style:name="id1-3-2-2-21-2-1-1-3">
      <style:table-column-properties style:rel-column-width="14*"/>
    </style:style>
    <style:style style:family="table-column" style:parent-style-name="colspec" style:name="id1-3-2-2-22-2-1-1-1">
      <style:table-column-properties style:rel-column-width="11*"/>
    </style:style>
    <style:style style:family="table-column" style:parent-style-name="colspec" style:name="id1-3-2-2-22-2-1-1-2">
      <style:table-column-properties style:rel-column-width="75*"/>
    </style:style>
    <style:style style:family="table-column" style:parent-style-name="colspec" style:name="id1-3-2-2-22-2-1-1-3">
      <style:table-column-properties style:rel-column-width="14*"/>
    </style:style>
    <style:style style:family="table-column" style:parent-style-name="colspec" style:name="id1-3-2-2-23-2-1-1-1">
      <style:table-column-properties style:rel-column-width="11*"/>
    </style:style>
    <style:style style:family="table-column" style:parent-style-name="colspec" style:name="id1-3-2-2-23-2-1-1-2">
      <style:table-column-properties style:rel-column-width="75*"/>
    </style:style>
    <style:style style:family="table-column" style:parent-style-name="colspec" style:name="id1-3-2-2-23-2-1-1-3">
      <style:table-column-properties style:rel-column-width="14*"/>
    </style:style>
    <style:style style:family="table-column" style:parent-style-name="colspec" style:name="id1-3-2-2-23-2-2-1-1">
      <style:table-column-properties style:rel-column-width="11*"/>
    </style:style>
    <style:style style:family="table-column" style:parent-style-name="colspec" style:name="id1-3-2-2-23-2-2-1-2">
      <style:table-column-properties style:rel-column-width="75*"/>
    </style:style>
    <style:style style:family="table-column" style:parent-style-name="colspec" style:name="id1-3-2-2-23-2-2-1-3">
      <style:table-column-properties style:rel-column-width="14*"/>
    </style:style>
    <style:style style:family="table-column" style:parent-style-name="colspec" style:name="id1-3-2-2-24-2-1-1-1">
      <style:table-column-properties style:rel-column-width="11*"/>
    </style:style>
    <style:style style:family="table-column" style:parent-style-name="colspec" style:name="id1-3-2-2-24-2-1-1-2">
      <style:table-column-properties style:rel-column-width="75*"/>
    </style:style>
    <style:style style:family="table-column" style:parent-style-name="colspec" style:name="id1-3-2-2-24-2-1-1-3">
      <style:table-column-properties style:rel-column-width="14*"/>
    </style:style>
    <style:style style:family="table-column" style:parent-style-name="colspec" style:name="id1-3-2-2-25-2-1-1-1">
      <style:table-column-properties style:rel-column-width="11*"/>
    </style:style>
    <style:style style:family="table-column" style:parent-style-name="colspec" style:name="id1-3-2-2-25-2-1-1-2">
      <style:table-column-properties style:rel-column-width="75*"/>
    </style:style>
    <style:style style:family="table-column" style:parent-style-name="colspec" style:name="id1-3-2-2-25-2-1-1-3">
      <style:table-column-properties style:rel-column-width="14*"/>
    </style:style>
    <style:style style:family="table-column" style:parent-style-name="colspec" style:name="id1-3-2-2-26-2-1-1-1">
      <style:table-column-properties style:rel-column-width="11*"/>
    </style:style>
    <style:style style:family="table-column" style:parent-style-name="colspec" style:name="id1-3-2-2-26-2-1-1-2">
      <style:table-column-properties style:rel-column-width="75*"/>
    </style:style>
    <style:style style:family="table-column" style:parent-style-name="colspec" style:name="id1-3-2-2-26-2-1-1-3">
      <style:table-column-properties style:rel-column-width="14*"/>
    </style:style>
    <style:style style:family="table-column" style:parent-style-name="colspec" style:name="id1-3-2-2-27-2-1-1-1">
      <style:table-column-properties style:rel-column-width="11*"/>
    </style:style>
    <style:style style:family="table-column" style:parent-style-name="colspec" style:name="id1-3-2-2-27-2-1-1-2">
      <style:table-column-properties style:rel-column-width="75*"/>
    </style:style>
    <style:style style:family="table-column" style:parent-style-name="colspec" style:name="id1-3-2-2-27-2-1-1-3">
      <style:table-column-properties style:rel-column-width="14*"/>
    </style:style>
    <style:style style:family="table-column" style:parent-style-name="colspec" style:name="id1-3-2-2-28-2-1-1-1">
      <style:table-column-properties style:rel-column-width="11*"/>
    </style:style>
    <style:style style:family="table-column" style:parent-style-name="colspec" style:name="id1-3-2-2-28-2-1-1-2">
      <style:table-column-properties style:rel-column-width="75*"/>
    </style:style>
    <style:style style:family="table-column" style:parent-style-name="colspec" style:name="id1-3-2-2-28-2-1-1-3">
      <style:table-column-properties style:rel-column-width="14*"/>
    </style:style>
    <style:style style:family="table-column" style:parent-style-name="colspec" style:name="id1-3-2-2-29-2-1-1-1">
      <style:table-column-properties style:rel-column-width="11*"/>
    </style:style>
    <style:style style:family="table-column" style:parent-style-name="colspec" style:name="id1-3-2-2-29-2-1-1-2">
      <style:table-column-properties style:rel-column-width="75*"/>
    </style:style>
    <style:style style:family="table-column" style:parent-style-name="colspec" style:name="id1-3-2-2-29-2-1-1-3">
      <style:table-column-properties style:rel-column-width="14*"/>
    </style:style>
    <style:style style:family="table-column" style:parent-style-name="colspec" style:name="id1-3-2-2-30-2-1-1-1">
      <style:table-column-properties style:rel-column-width="11*"/>
    </style:style>
    <style:style style:family="table-column" style:parent-style-name="colspec" style:name="id1-3-2-2-30-2-1-1-2">
      <style:table-column-properties style:rel-column-width="75*"/>
    </style:style>
    <style:style style:family="table-column" style:parent-style-name="colspec" style:name="id1-3-2-2-30-2-1-1-3">
      <style:table-column-properties style:rel-column-width="14*"/>
    </style:style>
    <style:style style:family="table-column" style:parent-style-name="colspec" style:name="id1-3-2-2-31-2-1-1-1">
      <style:table-column-properties style:rel-column-width="11*"/>
    </style:style>
    <style:style style:family="table-column" style:parent-style-name="colspec" style:name="id1-3-2-2-31-2-1-1-2">
      <style:table-column-properties style:rel-column-width="75*"/>
    </style:style>
    <style:style style:family="table-column" style:parent-style-name="colspec" style:name="id1-3-2-2-31-2-1-1-3">
      <style:table-column-properties style:rel-column-width="14*"/>
    </style:style>
    <style:style style:family="table-column" style:parent-style-name="colspec" style:name="id1-3-2-2-32-2-1-1-1">
      <style:table-column-properties style:rel-column-width="11*"/>
    </style:style>
    <style:style style:family="table-column" style:parent-style-name="colspec" style:name="id1-3-2-2-32-2-1-1-2">
      <style:table-column-properties style:rel-column-width="75*"/>
    </style:style>
    <style:style style:family="table-column" style:parent-style-name="colspec" style:name="id1-3-2-2-32-2-1-1-3">
      <style:table-column-properties style:rel-column-width="14*"/>
    </style:style>
    <style:style style:family="table-column" style:parent-style-name="colspec" style:name="id1-3-2-2-33-2-1-1-1">
      <style:table-column-properties style:rel-column-width="11*"/>
    </style:style>
    <style:style style:family="table-column" style:parent-style-name="colspec" style:name="id1-3-2-2-33-2-1-1-2">
      <style:table-column-properties style:rel-column-width="75*"/>
    </style:style>
    <style:style style:family="table-column" style:parent-style-name="colspec" style:name="id1-3-2-2-33-2-1-1-3">
      <style:table-column-properties style:rel-column-width="14*"/>
    </style:style>
    <style:style style:family="table-column" style:parent-style-name="colspec" style:name="id1-3-2-2-34-2-1-1-1">
      <style:table-column-properties style:rel-column-width="11*"/>
    </style:style>
    <style:style style:family="table-column" style:parent-style-name="colspec" style:name="id1-3-2-2-34-2-1-1-2">
      <style:table-column-properties style:rel-column-width="75*"/>
    </style:style>
    <style:style style:family="table-column" style:parent-style-name="colspec" style:name="id1-3-2-2-34-2-1-1-3">
      <style:table-column-properties style:rel-column-width="14*"/>
    </style:style>
    <style:style style:family="table-column" style:parent-style-name="colspec" style:name="id1-3-2-2-35-2-1-1-1">
      <style:table-column-properties style:rel-column-width="11*"/>
    </style:style>
    <style:style style:family="table-column" style:parent-style-name="colspec" style:name="id1-3-2-2-35-2-1-1-2">
      <style:table-column-properties style:rel-column-width="75*"/>
    </style:style>
    <style:style style:family="table-column" style:parent-style-name="colspec" style:name="id1-3-2-2-35-2-1-1-3">
      <style:table-column-properties style:rel-column-width="14*"/>
    </style:style>
    <style:style style:family="table-column" style:parent-style-name="colspec" style:name="id1-3-2-2-37-2-1-1-1">
      <style:table-column-properties style:rel-column-width="11*"/>
    </style:style>
    <style:style style:family="table-column" style:parent-style-name="colspec" style:name="id1-3-2-2-37-2-1-1-2">
      <style:table-column-properties style:rel-column-width="75*"/>
    </style:style>
    <style:style style:family="table-column" style:parent-style-name="colspec" style:name="id1-3-2-2-37-2-1-1-3">
      <style:table-column-properties style:rel-column-width="14*"/>
    </style:style>
    <style:style style:family="table-column" style:parent-style-name="colspec" style:name="id1-3-2-2-38-2-1-1-1">
      <style:table-column-properties style:rel-column-width="11*"/>
    </style:style>
    <style:style style:family="table-column" style:parent-style-name="colspec" style:name="id1-3-2-2-38-2-1-1-2">
      <style:table-column-properties style:rel-column-width="75*"/>
    </style:style>
    <style:style style:family="table-column" style:parent-style-name="colspec" style:name="id1-3-2-2-38-2-1-1-3">
      <style:table-column-properties style:rel-column-width="14*"/>
    </style:style>
    <style:style style:family="table-column" style:parent-style-name="colspec" style:name="id1-3-2-2-39-2-1-1-1">
      <style:table-column-properties style:rel-column-width="11*"/>
    </style:style>
    <style:style style:family="table-column" style:parent-style-name="colspec" style:name="id1-3-2-2-39-2-1-1-2">
      <style:table-column-properties style:rel-column-width="75*"/>
    </style:style>
    <style:style style:family="table-column" style:parent-style-name="colspec" style:name="id1-3-2-2-39-2-1-1-3">
      <style:table-column-properties style:rel-column-width="14*"/>
    </style:style>
    <style:style style:family="table-column" style:parent-style-name="colspec" style:name="id1-3-2-2-40-2-2-1-1">
      <style:table-column-properties style:rel-column-width="29*"/>
    </style:style>
    <style:style style:family="table-column" style:parent-style-name="colspec" style:name="id1-3-2-2-40-2-2-1-2">
      <style:table-column-properties style:rel-column-width="2*"/>
    </style:style>
    <style:style style:family="table-column" style:parent-style-name="colspec" style:name="id1-3-2-2-40-2-2-1-3">
      <style:table-column-properties style:rel-column-width="2*"/>
    </style:style>
    <style:style style:family="table-column" style:parent-style-name="colspec" style:name="id1-3-2-2-40-2-2-1-4">
      <style:table-column-properties style:rel-column-width="10*"/>
    </style:style>
    <style:style style:family="table-column" style:parent-style-name="colspec" style:name="id1-3-2-2-40-2-2-1-5">
      <style:table-column-properties style:rel-column-width="10*"/>
    </style:style>
    <style:style style:family="table-column" style:parent-style-name="colspec" style:name="id1-3-2-2-40-2-2-1-6">
      <style:table-column-properties style:rel-column-width="10*"/>
    </style:style>
    <style:style style:family="table-column" style:parent-style-name="colspec" style:name="id1-3-2-2-40-2-2-1-7">
      <style:table-column-properties style:rel-column-width="10*"/>
    </style:style>
    <style:style style:family="table-column" style:parent-style-name="colspec" style:name="id1-3-2-2-40-2-2-1-8">
      <style:table-column-properties style:rel-column-width="12*"/>
    </style:style>
    <style:style style:family="table-column" style:parent-style-name="colspec" style:name="id1-3-2-2-40-2-2-1-9">
      <style:table-column-properties style:rel-column-width="14*"/>
    </style:style>
  </office:automatic-styles>
  <office:body>
    <office:text>
      <text:p text:style-name="new_page_staatscourant"/>
      <text:p text:style-name="single-kop-titel">Verordening op de heffing en de invordering van leges van de gemeente Slochteren 2017</text:p>
      <text:section text:name="regeling_id1-3-2" text:style-name="regeling">
        <text:section text:name="aanhef_id1-3-2-1" text:style-name="aanhef">
          <text:section text:name="preambule_id1-3-2-1-1" text:style-name="preambule">
            <text:p text:style-name="al">De raad van de gemeente Slochteren;</text:p>
            <text:p text:style-name="al"/>
            <text:p text:style-name="al">gelezen het voorstel van het college van burgemeester en wethouders van 15 november 2016<text:span text:style-name="nadrukvet">;</text:span></text:p>
            <text:p text:style-name="al"/>
            <text:p text:style-name="al">gelet op de artikelen 156, eerste en tweede lid, aanhef en onderdeel h en 229, eerste lid, aanhef en onderdeel b, van de Gemeentewet en de artikelen 2, tweede lid, en 7 van de Paspoortwet ; </text:p>
            <text:p text:style-name="al"/>
            <text:p text:style-name="al">besluit vast te stellen de:</text:p>
            <text:p text:style-name="al"/>
            <text:p text:style-name="al">
            <text:span text:style-name="nadrukvet">Verordening op de heffing en de invordering van leges van de gemeente Slochteren 2017</text:span>
          </text:p>
            <text:p text:style-name="al"/>
            <text:p text:style-name="al"/>
            <text:p text:style-name="al">
            <text:span text:style-name="nadrukvet">Artikel 1 Begripsomschrijvingen</text:span>
          </text:p>
            <text:p text:style-name="al"/>
            <text:p text:style-name="al">Deze verordening verstaat onder:</text:p>
            <text:list text:style-name="id1-3-2-1-1-15">
              <text:list-item text:style-override="id1-3-2-1-1-15-1">
                <text:number>a.</text:number>
                <text:p text:style-name="al">’dag’: de periode van 00.00 uur tot 24.00 uur, waarbij een gedeelte van een dag als een hele dag wordt aangemerkt;</text:p>
              </text:list-item>
              <text:list-item text:style-override="id1-3-2-1-1-15-2">
                <text:number>b.</text:number>
                <text:p text:style-name="al">’week’: een aaneengesloten periode van zeven dagen;</text:p>
              </text:list-item>
              <text:list-item text:style-override="id1-3-2-1-1-15-3">
                <text:number>c.</text:number>
                <text:p text:style-name="al">’maand’: het tijdvak dat loopt van de eerste dag in een kalendermaand tot en met de laatste dag in dezelfde kalendermaand;</text:p>
              </text:list-item>
              <text:list-item text:style-override="id1-3-2-1-1-15-4">
                <text:number>d.</text:number>
                <text:p text:style-name="al">’jaar’: het tijdvak dat loopt van de eerste dag in een kalenderjaar tot en met de laatste dag van het kalenderjaar;</text:p>
              </text:list-item>
              <text:list-item text:style-override="id1-3-2-1-1-15-5">
                <text:number>e.</text:number>
                <text:p text:style-name="al">'kalenderjaar': de periode van 1 januari tot en met 31 december.</text:p>
              </text:list-item>
            </text:list>
            <text:p text:style-name="al"> </text:p>
            <text:p text:style-name="al">
            <text:span text:style-name="nadrukvet">Artikel 2 Belastbaar feit</text:span>
          </text:p>
            <text:p text:style-name="al"> </text:p>
            <text:p text:style-name="al">Onder de naam ‘leges’ worden rechten geheven voor:</text:p>
            <text:p text:style-name="al"/>
            <text:list text:style-name="id1-3-2-1-1-21">
              <text:list-item text:style-override="id1-3-2-1-1-21-1">
                <text:number>a.</text:number>
                <text:p text:style-name="al">het genot van door of vanwege het gemeentebestuur verstrekte diensten;</text:p>
              </text:list-item>
              <text:list-item text:style-override="id1-3-2-1-1-21-2">
                <text:number>b.</text:number>
                <text:p text:style-name="al">het verrichten van handelingen ten behoeve van een aanvraag van een Nederlandse identiteitskaart;</text:p>
              </text:list-item>
            </text:list>
            <text:p text:style-name="al">een en ander zoals genoemd in deze verordening en de daarbij behorende tarieventabel.</text:p>
            <text:p text:style-name="al"/>
            <text:p text:style-name="al"> </text:p>
            <text:p text:style-name="al">
            <text:span text:style-name="nadrukvet">Artikel 3 Belastingplicht</text:span>
          </text:p>
            <text:p text:style-name="al"> </text:p>
            <text:p text:style-name="al">Belastingplichtig is de aanvrager van de dienst of van de Nederlandse identiteitskaart of het reisdocument, dan wel degene ten behoeve van wie de dienst is verleend of de handelingen zijn verricht.</text:p>
            <text:p text:style-name="al"/>
            <text:p text:style-name="al"> </text:p>
            <text:p text:style-name="al">
            <text:span text:style-name="nadrukvet">Artikel 4 Vrijstellingen</text:span>
          </text:p>
            <text:p text:style-name="al"> </text:p>
            <text:p text:style-name="al">Leges worden niet geheven voor:</text:p>
            <text:p text:style-name="al"> </text:p>
            <text:list text:style-name="id1-3-2-1-1-34">
              <text:list-item text:style-override="id1-3-2-1-1-34-1">
                <text:number>a.</text:number>
                <text:p text:style-name="al">diensten waarvan de kosten krachtens afdeling 6.4 van de Wet ruimtelijke ordening (grondexploitatie) zijn of worden verhaald;</text:p>
              </text:list-item>
              <text:list-item text:style-override="id1-3-2-1-1-34-2">
                <text:number>b.</text:number>
                <text:p text:style-name="al">het in behandeling nemen van aanvragen van verklaringen omtrent inkomen en vermogen;</text:p>
              </text:list-item>
              <text:list-item text:style-override="id1-3-2-1-1-34-3">
                <text:number>c.</text:number>
                <text:p text:style-name="al">het raadplegen van de bij de gemeente berustende registers, leggers en plankaarten, gegevens van het kadaster en de openbare registers door ambtenaren, in de uitoefening van hun functie;</text:p>
              </text:list-item>
              <text:list-item text:style-override="id1-3-2-1-1-34-4">
                <text:number>d.</text:number>
                <text:p text:style-name="al">diensten met betrekking tot een aanvraag tot verlening of gehele of gedeeltelijke intrekking van een omgevingsvergunning, voor zover die aanvraag betrekking heeft op een activiteit met betrekking tot een inrichting als bedoeld in artikel 2.1, eerste lid, onder e, van de Wet algemene bepalingen omgevingsrecht;</text:p>
              </text:list-item>
              <text:list-item text:style-override="id1-3-2-1-1-34-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
            <text:p text:style-name="al"/>
            <text:p text:style-name="al"> </text:p>
            <text:p text:style-name="al">
            <text:span text:style-name="nadrukvet">Artikel 5 Maatstaven van heffing en tarieven</text:span>
          </text:p>
            <text:p text:style-name="al"> </text:p>
            <text:list text:style-name="id1-3-2-1-1-39">
              <text:list-item text:style-override="id1-3-2-1-1-39-1">
                <text:number>1.</text:number>
                <text:p text:style-name="al">De leges worden geheven naar de maatstaven en tarieven, opgenomen in de bij deze verordening behorende tarieventabel, met inachtneming van het overige in dit artikel bepaalde.</text:p>
              </text:list-item>
              <text:list-item text:style-override="id1-3-2-1-1-39-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1-1-39-3">
                <text:number>3.</text:number>
                <text:p text:style-name="al">Voor de berekening van de leges wordt een gedeelte van een in de tarieventabel genoemde eenheid als een volle eenheid aangemerkt.</text:p>
              </text:list-item>
            </text:list>
            <text:p text:style-name="al"/>
            <text:p text:style-name="al"> </text:p>
            <text:p text:style-name="al">
            <text:span text:style-name="nadrukvet">Artikel 6 Wijze van heffing</text:span>
          </text:p>
            <text:p text:style-name="al">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text:p>
            <text:p text:style-name="al"/>
            <text:p text:style-name="al"> </text:p>
            <text:p text:style-name="al">
            <text:span text:style-name="nadrukvet">Artikel 7 Termijnen van betaling</text:span>
          </text:p>
            <text:p text:style-name="al"> </text:p>
            <text:list text:style-name="id1-3-2-1-1-49">
              <text:list-item text:style-override="id1-3-2-1-1-49-1">
                <text:number>1.</text:number>
                <text:p text:style-name="al">In afwijking van artikel 9, eerste lid, van de Invorderingswet 1990 moeten de leges worden betaald ingeval de kennisgeving als bedoeld in artikel 6:</text:p>
                <text:list text:style-name="id1-3-2-1-1-49-1-3">
                  <text:list-item text:style-override="id1-3-2-1-1-49-1-3-1">
                    <text:number>a.</text:number>
                    <text:p text:style-name="al">mondeling wordt gedaan, op het moment van het doen van de kennisgeving;</text:p>
                  </text:list-item>
                  <text:list-item text:style-override="id1-3-2-1-1-49-1-3-2">
                    <text:number>b.</text:number>
                    <text:p text:style-name="al">schriftelijk wordt gedaan, op het moment van uitreiken van de kennisgeving, dan wel in geval van toezending daarvan, binnen 14 dagen na de dagtekening van de kennisgeving.</text:p>
                  </text:list-item>
                </text:list>
              </text:list-item>
            </text:list>
            <text:list text:style-name="id1-3-2-1-1-50">
              <text:list-item text:style-override="id1-3-2-1-1-50-1">
                <text:number>2.</text:number>
                <text:p text:style-name="al">De Algemene termijnenwet is niet van toepassing op de in het eerste lid gestelde termijnen.</text:p>
              </text:list-item>
            </text:list>
            <text:p text:style-name="al"> </text:p>
            <text:p text:style-name="al">
            <text:span text:style-name="nadrukvet">Artikel 8 Kwijtschelding</text:span>
          </text:p>
            <text:p text:style-name="al"> </text:p>
            <text:p text:style-name="al">Bij de invordering van de leges wordt geen kwijtschelding verleend.</text:p>
            <text:p text:style-name="al"/>
            <text:p text:style-name="al"> </text:p>
            <text:p text:style-name="al">
            <text:span text:style-name="nadrukvet">Artikel 9 Vermindering of teruggaaf</text:span>
          </text:p>
            <text:p text:style-name="al">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 </text:p>
            <text:p text:style-name="al">
            <text:span text:style-name="nadrukvet">Artikel 10 Overdracht van bevoegdheden</text:span>
          </text:p>
            <text:p text:style-name="al"> </text:p>
            <text:p text:style-name="al">Het college is bevoegd tot het wijzigen van deze verordening, indien de wijzigingen:</text:p>
            <text:p text:style-name="al"> </text:p>
            <text:list text:style-name="id1-3-2-1-1-66">
              <text:list-item text:style-override="id1-3-2-1-1-66-1">
                <text:number>a.</text:number>
                <text:p text:style-name="al">van zuiver redactionele aard zijn;</text:p>
              </text:list-item>
              <text:list-item text:style-override="id1-3-2-1-1-66-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1-1-66-3">
                <text:number>c.</text:number>
                <text:p text:style-name="al">hoofdstuk 2 (reisdocumenten);</text:p>
              </text:list-item>
              <text:list-item text:style-override="id1-3-2-1-1-66-4">
                <text:number>d.</text:number>
                <text:p text:style-name="al">hoofdstuk 3 (rijbewijzen);</text:p>
              </text:list-item>
              <text:list-item text:style-override="id1-3-2-1-1-66-5">
                <text:number>e.</text:number>
                <text:p text:style-name="al">onderdeel 1.4.5 (papieren verstrekking uit de basisregistratie personen)</text:p>
              </text:list-item>
            </text:list>
            <text:p text:style-name="al"> </text:p>
            <text:p text:style-name="al">Een en ander voor zover met deze wijzigingen niet reeds bij het vaststellen of latere wijziging van deze verordening bij raadsbesluit rekening is gehouden.</text:p>
            <text:p text:style-name="al"/>
            <text:p text:style-name="al"> </text:p>
            <text:p text:style-name="al">
            <text:span text:style-name="nadrukvet">Artikel 11 Nadere regels door het college van burgemeester en wethouders</text:span>
          </text:p>
            <text:p text:style-name="al"> </text:p>
            <text:p text:style-name="al">Het college van burgemeester en wethouders kan nadere regels geven met betrekking tot de heffing en de invordering van de leges.</text:p>
            <text:p text:style-name="al"/>
            <text:p text:style-name="al"> </text:p>
            <text:p text:style-name="al">
            <text:span text:style-name="nadrukvet">Artikel 12 Overgangsrecht</text:span>
          </text:p>
            <text:p text:style-name="al"> </text:p>
            <text:list text:style-name="id1-3-2-1-1-78">
              <text:list-item text:style-override="id1-3-2-1-1-78-1">
                <text:number>1.</text:number>
                <text:p text:style-name="al">De ‘Legesverordening 20156’, vastgesteld op 17 december 2015 door de raad van de gemeente Slochteren en laatstelijk gewijzigd bij collegebesluit van 26 april 2016, wordt ingetrokken met ingang van de in artikel 13, tweede lid, genoemde datum van ingang van de heffing, met dien verstande dat zij van toepassing blijft op de belastbare feiten die zich voor die datum hebben voorgedaan.</text:p>
              </text:list-item>
              <text:list-item text:style-override="id1-3-2-1-1-78-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1-1-78-3">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list text:style-name="id1-3-2-1-1-78-3-3">
                  <text:list-item text:style-override="id1-3-2-1-1-78-3-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
            <text:p text:style-name="al"> </text:p>
            <text:p text:style-name="al">
            <text:span text:style-name="nadrukvet">Artikel 13 Inwerkingtreding</text:span>
          </text:p>
            <text:p text:style-name="al">
            <text:span text:style-name="nadrukvet"/> </text:p>
            <text:list text:style-name="id1-3-2-1-1-82">
              <text:list-item text:style-override="id1-3-2-1-1-82-1">
                <text:number>1.</text:number>
                <text:p text:style-name="al">Deze verordening treedt in werking met ingang van de achtste dag na die van de bekendmaking.</text:p>
              </text:list-item>
              <text:list-item text:style-override="id1-3-2-1-1-82-2">
                <text:number>2.</text:number>
                <text:p text:style-name="al">De datum van ingang van de heffing is 1 januari 2017. </text:p>
              </text:list-item>
            </text:list>
            <text:p text:style-name="al"> </text:p>
            <text:p text:style-name="al">
            <text:span text:style-name="nadrukvet">Artikel 14 Citeertitel</text:span>
          </text:p>
            <text:p text:style-name="al"> </text:p>
            <text:p text:style-name="al">Deze verordening wordt aangehaald als: Legesverordening 2017.</text:p>
            <text:p text:style-name="al"> </text:p>
            <text:p text:style-name="al">Aldus vastgesteld in de openbare raadsvergadering van 15 december 2016.</text:p>
            <text:p text:style-name="al">  </text:p>
            <text:p text:style-name="al">,voorzitter</text:p>
            <text:p text:style-name="al">  </text:p>
            <text:p text:style-name="al">,griffier.</text:p>
            <text:p text:style-name="al"/>
            <text:p text:style-name="al"/>
            <text:p text:style-name="al">
            <text:span text:style-name="nadrukvet">Tarieventabel leges</text:span>
          </text:p>
            <text:p text:style-name="al"/>
            <text:p text:style-name="al">Tarieventabel, behorende bij de Legesverordening 2017 van de gemeente Slochteren<text:span text:style-name="nadrukvet"/></text:p>
            <text:p text:style-name="al">
            <text:span text:style-name="nadrukvet"/>
          </text:p>
            <text:p text:style-name="al">
            <text:span text:style-name="nadrukvet">Indeling tarieventabel</text:span>
          </text:p>
            <text:p text:style-name="al">
            <text:span text:style-name="nadrukvet">Titel 1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Gereserveerd</text:p>
            <text:p text:style-name="al">Hoofdstuk 12 Leegstandwet</text:p>
            <text:p text:style-name="al">Hoofdstuk 13 Gereserveerd</text:p>
            <text:p text:style-name="al">Hoofdstuk 14 Standplaatsen</text:p>
            <text:p text:style-name="al">Hoofdstuk 15 Winkeltijdenwet</text:p>
            <text:p text:style-name="al">Hoofdstuk 16 Kansspelen</text:p>
            <text:p text:style-name="al">Hoofdstuk 17 Gereserveerd</text:p>
            <text:p text:style-name="al">Hoofdstuk 18 Telecommunicatie</text:p>
            <text:p text:style-name="al">Hoofdstuk 19 Verkeer en vervoer</text:p>
            <text:p text:style-name="al">Hoofdstuk 20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Onderzoeken</text:p>
            <text:p text:style-name="al">Hoofdstuk 10 In deze titel niet benoemde beschikking</text:p>
            <text:p text:style-name="al">Hoofdstuk 11 Overschrijving omgevingsvergunn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Wet Bibob</text:p>
            <text:p text:style-name="al">Hoofdstuk 5 Gereserveerd</text:p>
            <text:p text:style-name="al">Hoofdstuk 6 Brandbeveiligingsverordening</text:p>
            <text:p text:style-name="al">Hoofdstuk 7 Kinderopvang</text:p>
            <text:p text:style-name="al">Hoofdstuk 8 In deze titel niet benoemde vergunning, ontheffing of andere beschikking</text:p>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1</text:span> Burgerlijke stand</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woensdag voor eigen inwoners</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woensdag voor niet-inwoners </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onderdag en vrijdag voor eigen inwoners</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onderdag en vrijdag voor niet-inwoners</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aterdag voor eigen inwoners</text:p>
                    </table:table-cell>
                    <table:table-cell table:style-name="entry" table:number-rows-spanned="1" table:number-columns-spanned="1">
                      <text:p text:style-name="table_al">€ 73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aterdag voor niet-inwoners</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voor 08:00 uur of na 18:00 uur: </text:p>
                    </table:table-cell>
                    <table:table-cell table:style-name="entry" table:number-rows-spanned="1" table:number-columns-spanned="1">
                      <text:p text:style-name="table_al">€ 131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der een huwelijk of partnerschapsregistratie van eigen inwoners wordt verstaan een huwelijk of partnerschapsregistratie, waarvan minimaal één van de partners in de gemeente Slochteren woonachtig is. Alle overige huwelijken of partnerschapsregistraties zijn huwelijken of partnerschapsregistraties van niet-inwon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Kostenloze huwelijksvoltrekkingen en kostenloze partnerschapsregistraties vinden plaats in het gemeentehuis op woensdagmorgen om 09:00 uur en 09:30 uur. Deze worden voltrokken door een bij de gemeente Slochteren werkzame ambtenaar van de burgerlijke stand, waarbij alleen de noodzakelijke wettelijke formaliteiten worden uitgevoerd en maximaal 10 gasten (incl. getuigen) aanwezig mogen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ambtshalve laten fungeren van gemeenteambtenaren als getuigen bij de voltrekking van een huwelijk of registratie van een partnerschap, per getuige, per kwartier:</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en duplicaat trouw- of partnerschapboekje </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Reisdocumenten en Nederlandse identiteitskaart</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5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Rijbewijz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zake van het in behandeling nemen van een aanvraag tot het verkrijgen van gegevens uit het Centraal Register Rijbewijze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de kosten proces-verbaal (leges vermissing)</text:p>
                    </table:table-cell>
                    <table:table-cell table:style-name="entry" table:number-rows-spanned="1" table:number-columns-spanned="1">
                      <text:p text:style-name="table_al">€ 21,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Verstrekkingen uit de basisregistratie person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onderdeel 1.4.1.1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de toepassing van onderdeel 1.4.2.1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2,69</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27</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Verstrekkingen uit het Kiezersregister</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7,5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Verstrekkingen op grond van Wet bescherming persoonsgegevens</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7,5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Bestuursstukk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9,0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8</text:span> Vastgoedinformatie</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structuurplan, dorps- of stadsvernieuwingsplan<text:span text:style-name="nadrukcu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lichtdruk van een plan, zoals bestemmingsplan, voorbereidingsbesluit, streekplan<text:span text:style-name="nadrukcur">,</text:span> structuurplan of dorps-of stadsvernieuwings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 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een schermafdruk in het kader van de Wet Kenbaarheid Publiekrechtelijke Beperking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gewaarmerkt afschrift in het kader van de Wet Kenbaarheid Publiekrechtelijke Beperking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het verstrekken van inlichtingen omtrent gegevens met betrekking tot publiekrechtelijke beperkingen, bouw- en woningtoezicht, ruimtelijke ordening en/of bodeminformatie</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aanvraag tot het verstrekken van een afschrift uit de kadastrale massale output per object</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arief bedraagt ter zake van het in behandeling nemen van een aanvraag tot het verstrekken van inlichtingen/afschriften/plots/prints omtrent de administratieve kadastrale aanduiding en/of geometrische ligging, dan wel de hypothecaire registratie, dan wel een publiekrechtelijke beperking per inlichting (kadastrale balie) het tarief zoals vermeld in de Regeling tarieven Kada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Het tarief bedraagt van het op verzoek doen van nasporingen in het gemeentelijk kadaster voor ieder daaraan besteed kwartier</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9.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9.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9.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9.4</text:p>
                    </table:table-cell>
                    <table:table-cell table:style-name="entry" table:number-rows-spanned="1" table:number-columns-spanned="1">
                      <text:p text:style-name="table_al">het gemeentelijk digitaal pandenbestand, per pand</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Het tarief voor het in behandeling nemen van een aanvraag tot het geven van een beschikking inzake huisnummer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tarief bedraagt ter zake van het in behandeling nemen van een aanvraag tot het verstrekken van inlichtingen omtrent adresgegevens en overige administratieve velden (incl. bodem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straat-huisnummer-letter,toevoeging- postcode-woonplaats (per record)</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extra veld bij adresrecord (per record)</text:p>
                    </table:table-cell>
                    <table:table-cell table:style-name="entry" table:number-rows-spanned="1" table:number-columns-spanned="1">
                      <text:p text:style-name="table_al">€ 0,15</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9</text:span> Overige publiekszak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stempel als bewijs van garantstelling</text:p>
                    </table:table-cell>
                    <table:table-cell table:style-name="entry" table:number-rows-spanned="1" table:number-columns-spanned="1">
                      <text:p text:style-name="table_al">€ 7,5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10</text:span> Gemeentearchief</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entry" table:number-rows-spanned="1" table:number-columns-spanned="1">
                      <text:p text:style-name="table_al">€ 0,35</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1</text:span> Gereserveerd</text:p>
            <text:p text:style-name="hoofdstuk_bottom"/>
          </text:section>
          <text:section text:name="hoofdstuk_id1-3-2-2-12" text:style-name="hoofdstuk">
            <text:p text:style-name="hoofdstuk_kop"><text:span text:style-name="label">Hoofdstuk</text:span> <text:span text:style-name="nr">12</text:span> Leegstandwet</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verlenging van een vergunning tot tijdelijke verhuur van woonruimte als bedoeld in artikel 15 van de Leegstandwet</text:p>
                    </table:table-cell>
                    <table:table-cell table:style-name="entry" table:number-rows-spanned="1" table:number-columns-spanned="1">
                      <text:p text:style-name="table_al">€ 25,0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3</text:span> Gereserveerd</text:p>
            <text:p text:style-name="hoofdstuk_bottom"/>
          </text:section>
          <text:section text:name="hoofdstuk_id1-3-2-2-14" text:style-name="hoofdstuk">
            <text:p text:style-name="hoofdstuk_kop"><text:span text:style-name="label">Hoofdstuk</text:span> <text:span text:style-name="nr">14</text:span> Standplaatsen</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strekken van een beschikking op aanvraag van een standplaat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a.met een geldigheidsduur voor maximaal één dag</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b.met een geldigheidsduur voor maximaal één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c.met een geldigheidsduur voor maximaal één maan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d.met een geldigheidsduur van meer dan één maand</text:p>
                    </table:table-cell>
                    <table:table-cell table:style-name="entry" table:number-rows-spanned="1" table:number-columns-spanned="1">
                      <text:p text:style-name="table_al">€ 75,0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5</text:span> Winkeltijdenwet</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een ontheffing of vrijstelling in het kader van de Winkeltijdenwet, het Vrijstellingenbesluit Winkeltijdenwet dan wel de Verordening inzake de winkeltijde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wijzigen van een in onderdeel 15.1.1 bedoelde ontheffing</text:p>
                    </table:table-cell>
                    <table:table-cell table:style-name="entry" table:number-rows-spanned="1" table:number-columns-spanned="1">
                      <text:p text:style-name="table_al">€ 25,00 </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6</text:span> Kansspelen</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speelautomaten,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5,00</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7</text:span> Gereserveerd</text:p>
            <text:p text:style-name="hoofdstuk_bottom"/>
          </text:section>
          <text:section text:name="hoofdstuk_id1-3-2-2-18" text:style-name="hoofdstuk">
            <text:p text:style-name="hoofdstuk_kop"><text:span text:style-name="label">Hoofdstuk</text:span> <text:span text:style-name="nr">18</text:span> Telecommunicatie</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text:p>
                    </table:table-cell>
                    <table:table-cell table:style-name="entry" table:number-rows-spanned="1" table:number-columns-spanned="1">
                      <text:p text:style-name="table_al">€ 204,25</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27,6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een begroting als bedoeld in 1.18.1.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9</text:span> Verkeer en vervoer</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ontheffing als bedoeld in artikel 9.1 van de Regeling voertuigen</text:p>
                      <text:p text:style-name="table_al">a.indien het een incidentele ontheffing betreft</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het een langlopende ontheffing betref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waarnaast de kosten voor het geneeskundig onderzoek tevens in rekening worden gebrach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oor het reserveren van een gehandicaptenparkeerplaats</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ot het in behandeling nemen van een aanvraag voor het verstrekken van een gehandicaptenparkeerkaart na vermiss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tot het verkrijgen van een evenementenverkeersregelaarspas op grond van artikel 1.1 lid 3 Regeling Verkeersregelaars 2009</text:p>
                    </table:table-cell>
                    <table:table-cell table:style-name="entry" table:number-rows-spanned="1" table:number-columns-spanned="1">
                      <text:p text:style-name="table_al">€ 10,00</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20</text:span> Divers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enafdruk per pagina op A4-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enafdruk per pagina op A3-formaat </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kaarten, tekeningen en lichtdrukken, al dan niet behorend bij de in de onderdelen 1.20.1.2.1 en 1.20.1.2.2 genoemde stukken, voor zover daarvoor niet elders in deze tabel of in een andere wettelijke regeling een tarief is opgenomen, per kaart, tekening of lichtdruk voor het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29,7 x 42,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42,0 x 59,4</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59,4 x 84,1</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84,1 x 118,9</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informatie door middel van een kopie in digitale vorm of een informatiedrager, voor zover handelingen moeten worden verricht zoals het bewerken van documenten,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om ontheffing geluidhinder als bedoeld in artikel 4.6 van de Algemene Plaatselijke Verordening</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om een ontheffing van het verbod om afvalstoffen te verbranden buiten inrichtingen of anderzijds vuur te stoken (onder deze ontheffing worden paas- en vreugdevuren verstaan) als bedoeld in artikel 5:33 van de Algemene Plaatselijke Verordening</text:p>
                    </table:table-cell>
                    <table:table-cell table:style-name="entry" table:number-rows-spanned="1" table:number-columns-spanned="1">
                      <text:p text:style-name="table_al">€ 275,00</text:p>
                    </table:table-cell>
                  </table:table-row>
                </table:table>
                <text:p text:style-name="table_bottom"/>
              </text:section>
              <text:p text:style-name="al">
              <text:span text:style-name="nadrukvet">Titel 2 Dienstverlening vallend onder fysieke leefomgeving/ omgevingsvergunning</text:span>
            </text:p>
            </text:section>
            <text:p text:style-name="hoofdstuk_bottom"/>
          </text:section>
          <text:section text:name="hoofdstuk_id1-3-2-2-21" text:style-name="hoofdstuk">
            <text:p text:style-name="hoofdstuk_kop"><text:span text:style-name="label">Hoofdstuk</text:span> <text:span text:style-name="nr">1</text:span> Begripsomschrijving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2</text:span> Vooroverleg/beoordeling conceptaanvraag</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verzoek om vooroverleg in verband met het verkrijgen van een indicatie of een voorgenomen project in het kader van de Wabo vergunbaar is</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principeverzoek, bedoeld te leiden tot een formeel standpunt van het college omtrent de passendheid van een initiatief binnen een bestemmingsplan of omtrent de bereidheid om aan een initiatief in beginsel planologische medewerking te verlen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beoordeling van een conceptaanvraag om een omgevingsvergunning:</text:p>
                      <text:p text:style-name="table_al">25% 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3</text:span> Omgevingsvergunning</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hoofdstuk 4, hoofdstuk 9a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berekend conform onderstaande tabel met een startbedrag va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ext:span text:style-name="nadrukvet">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bjects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Nieuwbouw woning en uitbreiding van de woning t.b.v. w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ning, vrijstaand</text:p>
                    </table:table-cell>
                    <table:table-cell table:style-name="entry" table:number-rows-spanned="1" table:number-columns-spanned="1">
                      <text:p text:style-name="table_al">€ 8,00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ning, twee aaneen gebouwd</text:p>
                    </table:table-cell>
                    <table:table-cell table:style-name="entry" table:number-rows-spanned="1" table:number-columns-spanned="1">
                      <text:p text:style-name="table_al">€ 7,00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oning, meer dan twee aaneengebouwde woningen</text:p>
                    </table:table-cell>
                    <table:table-cell table:style-name="entry" table:number-rows-spanned="1" table:number-columns-spanned="1">
                      <text:p text:style-name="table_al">€ 6,00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Overige bouwwerken niet vallend onder categorie 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1.000,00 of minder bedragen wordt overeenkomstig 2.3.1.1 het minimumbedrag aan leges geheven va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1.000,00 wordt overeenkomstig 2.3.1.1 het minimumbedrag aan leges geheven en voor elke € 1.000,00 of een gedeelte ervan boven de € 1.000,00 vermeerderd me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Leges omgevingsvergunning inzake bouwactiviteiten zijn gebaseerd op objecten zoals deze zijn na bouw, verbouw of aanbouw.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De genoemde categorieën van objectgrootte worden vastgesteld op de grootte zoals deze zal zijn na bouw, verbouw of aan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Het aantal te rekenen m³ is de inhoud tussen de buitenwerkse gevelvlakken (en/of de harten van gemeenschappelijke scheidsmuren) en de dakvlakken, zulks met inbegrip van erkers en dakkapellen, te rekenen vanaf de onderste vloer (incl. kelderruimten, souterrai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Het aantal te bouwen m³, als genoemd onder punt 2.3.1.1.4, wordt naar boven afgerond op gehele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Voor de indeling in categorieën A, B (woning, overige bouwwerken/ gebouwen niet vallend onder categorie A) wordt aangesloten bij de bepalingen van de wet WO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Voor de op te leggen leges geldt per omgevingsvergunning inzake bouwactiviteiten een maximum v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1</text:p>
                    </table:table-cell>
                    <table:table-cell table:style-name="entry" table:number-rows-spanned="1" table:number-columns-spanned="1">
                      <text:p text:style-name="table_al">In afwijking van 2.3.1.1.7 geldt specifiek en alleen voor woningbouw(projecten) dat, indien er sprake is van een aanvraag voor meer dan 40 woningen, er gerekend wordt met het starttarief plus een samengesteld tarief, gebaseerd op een gemiddeld tarief per woning:</text:p>
                      <text:p text:style-name="table_al">Het gemiddelde tarief per woning wordt berekend door het totale legesbedrag voor alle in de aanvraag begrepen woningen te delen door het aantal woningen.</text:p>
                      <text:p text:style-name="table_al">Voor de eerste 40 woningen in de aanvraag geldt steeds het gemiddelde tarief als bedoeld onder sub a, waarbij het totaal nooit meer bedraagt dan het maximum tarief als bedoeld onder 2.3.1.7 en</text:p>
                      <text:p text:style-name="table_al">voor alle daaropvolgende woningen in de aanvraag geldt steeds 75% van het gemiddelde tarief als bedoeld onder sub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Het in dit hoofdstuk berekende bedrag wordt verhoogd met het bedrag advieskosten in verband met toetsing door de welstandscommissie, deze bedragen worden direct doorberekend en zijn gebaseerd op de berekening zoals deze wordt gehanteerd door de welstandscommissie. Nb. tabel met advieskosten is te vinden op de website www.slochteren.n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Aanhou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aanvraag betrekking heeft op een omgevingsvergunning die wordt verleend met toepassing van artikel 3.5 van de Wabo, wordt het overeenkomstig 2.3.1 of 2.3.6 berekende bedrag verhoogd me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Bouwen zonder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betrekking heeft op een bouwplan of bouwwerk waarvan de bouw zonder omgevingsvergunning is aangevangen of voltooid, wordt het overeenkomstig 2.3.1 berekende bedrag met een derde deel verhoogd. De kosten worden afgerond op helen voor de komm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 afwijking van het bepaalde onder 2.3.6.1 bedragen de leges in geval de aanvraag betrekking heeft op diepe bodemingrepen op agrarische cultuurgronden met een archeologische dubbelbestemming</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Planologisch strijdig gebruik of strijdige bouw- of aanleg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dien artikel 2.12, eerste lid, onder a, onder 1º, van de Wabo wordt toegepast (binnenplanse afwijking):</text:p>
                      <text:p text:style-name="table_al">na toepassing van artikel 2.10 tweede lid (aanvraag bouwactiviteit wordt aangemerkt als verzoek planologisch strijdig gebruik) of artikel 2.11 eerste lid (aanvraag aanleg activiteit wordt aangemerkt als verzoek planologisch strijdig gebruik);</text:p>
                      <text:p text:style-name="table_al">in alle andere gevallen:</text:p>
                    </table:table-cell>
                    <table:table-cell table:style-name="entry" table:number-rows-spanned="1" table:number-columns-spanned="1">
                      <text:p text:style-name="table_al">€ 250,00</text:p>
                      <text:p text:style-name="table_al">€ 500,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12.500,00</text:p>
                    </table:table-cell>
                  </table:table-row>
                  <table:table-row table:style-name="row">
                    <table:table-cell table:style-name="entry" table:number-rows-spanned="1" table:number-columns-spanned="1">
                      <text:p text:style-name="table_al">2.3.7.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2.3.7.1.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2.500,00</text:p>
                    </table:table-cell>
                  </table:table-row>
                  <table:table-row table:style-name="row">
                    <table:table-cell table:style-name="entry" table:number-rows-spanned="1" table:number-columns-spanned="1">
                      <text:p text:style-name="table_al">2.3.7.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2.500,00</text:p>
                    </table:table-cell>
                  </table:table-row>
                  <table:table-row table:style-name="row">
                    <table:table-cell table:style-name="entry" table:number-rows-spanned="1" table:number-columns-spanned="1">
                      <text:p text:style-name="table_al">2.3.7.1.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de overeenkomstig het in 2.3.8.1 genoemde tarief geheven leges worden vermeerderd met de bedragen genoemd in 2.3.8.3 indien en voorzover deze op het bouwwerk of de inrichting, waarop de verleende vergunnin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Het tarief ter zake van het in behandeling nemen van de opslag als bedoeld in artikel 2.3.8.2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ouwwerk voor zover daarin bedrijfsmatig of in het kader van verzorging nachtverblijf zal worden verschaft aan meer dan 10 personen;</text:p>
                      <text:p text:style-name="table_al">1.een bouwwerk voor zover daarin bedrijfsmatig of in het kader van</text:p>
                      <text:p text:style-name="table_al"> verzorging nachtverblijf zal worden verschaft aan meer dan 10 </text:p>
                      <text:p text:style-name="table_al"> personen jonger dan 10 jaar, of</text:p>
                      <text:p text:style-name="table_al">2.meer dan 10 lichamelijk of verstandelijk gehandicapten personen:</text:p>
                      <text:p text:style-name="table_al">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tot 500 m2</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tot 1.000 m2</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tot 5.000 m2</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tot 10.000 m2</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 tot 50.000 m2</text:p>
                    </table:table-cell>
                    <table:table-cell table:style-name="entry" table:number-rows-spanned="1" table:number-columns-spanned="1">
                      <text:p text:style-name="table_al">€ 29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m2 of meer</text:p>
                    </table:table-cell>
                    <table:table-cell table:style-name="entry" table:number-rows-spanned="1" table:number-columns-spanned="1">
                      <text:p text:style-name="table_al">€ 3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2005 en Monumentenverordening 2008 aangewezen monument, waarvoor op grond van die provinciale verordening of artikel 5 Monumentenverordening 1998 en artikel 10 Monumentenverordening 2005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2005 en Monumentenverordening 2008, bedoeld in artikel 2.2, eerste lid, onder c, van de Wabo, waarvoor op grond van die provinciale verordening of gemeentelijke monumentenverordeningen een vergunning of ontheffing is vereist, bedraagt het tarief:</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500,00</text:p>
                    </table:table-cell>
                  </table:table-row>
                </table:table>
                <text:p text:style-name="table_bottom"/>
              </text:section>
              <text:section text:name="table_id1-3-2-2-23-2-2" text:style-name="table">
                <text:p text:style-name="table_top"/>
                <table:table table:style-name="tgroup">
                  <table:table-column table:style-name="id1-3-2-2-23-2-2-1-1"/>
                  <table:table-column table:style-name="id1-3-2-2-23-2-2-1-2"/>
                  <table:table-column table:style-name="id1-3-2-2-23-2-2-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Aanleggen of veranderen (uit)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text:p>
                      <text:p text:style-name="table_al">- het maken van uitweg naar de weg of verandering brengen in een bestaande uitweg naar de weg waarvoor op grond van een bepaling in artikel 2:12 van Algemene plaatselijke verordening een vergunning is vereist;</text:p>
                      <text:p text:style-name="table_al">- het aanleggen van een weg of verandering brengen in de wijze van aanleg van een weg waarvoor op grond van een bepaling in artikel 2.11 van de Algemene plaatselijke verordening een vergunning of ontheffing is vereist;</text:p>
                      <text:p text:style-name="table_al">- het dempen van een sloot of het veranderen van een sloot waarvoor op grond van artikel 4:9a van de Algemene plaatselijke verordening een vergunning is vereist;</text:p>
                      <text:p text:style-name="table_al">als bedoeld in artikel 2.2, aanhef en eerste lid, onder d, van de Wabo, bedraagt het tarief:</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a</text:p>
                    </table:table-cell>
                    <table:table-cell table:style-name="entry" table:number-rows-spanned="1" table:number-columns-spanned="1">
                      <text:p text:style-name="table_al">
                        <text:span text:style-name="nadrukvet">Aansluitverordening riol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rioolaansluitvergunning, per aansluitin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Het tarief bedraagt terzake van het in behandeling nemen van een aanvraag om ontheffing voor hogere grenswaarden als bedoeld in de Wet geluidhinder, per bouwplan </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2.3.14 t/m 2.3.1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in hoofdstuk 9a genoemde onderdelen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dag na de dag waarop de begroting aan de aanvrager ter kennis is gebracht, tenzij de aanvraag voor dez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bij vergunningverlening wordt afgeweken van een advies als bedoeld in artikel 2.26 van de Wabo of een advies dat wordt voorgeschreven krachtens een bepaling in een bestemmingsplan, worden de leges verhoogd met het bedrag:</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4</text:span> Verminderin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Per tweede of volgende activiteit binnen een aanvraag waarop afdeling 3.4 Awb van toepassing is: </text:p>
                    </table:table-cell>
                    <table:table-cell table:style-name="entry" table:number-rows-spanned="1" table:number-columns-spanned="1">
                      <text:p text:style-name="table_al">€ 100,00</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5</text:span> Teruggaaf</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anvraag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na het in behandeling nemen van een aanvraag tot het verkrijgen van een omgevingsvergunning doch voordat een advies is gevraagd van de Welstandscommissie, deze aanvraag wordt ingetrokken wordt een teruggaaf van 75% van de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 </text:p>
                    </table:table-cell>
                    <table:table-cell table:style-name="entry" table:number-rows-spanned="1" table:number-columns-spanned="1">
                      <text:p text:style-name="table_al">Indien na het in behandeling nemen van een aanvraag tot het verkrijgen van een omgevingsvergunning inzake bouwactiviteiten en na ontvangst van een welstandsadvies doch voor het verlenen van de omgevingsvergunning deze aanvraag wordt ingetrokken, wordt een teruggaaf van 5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Indien de gevraagde omgevingsvergunning inzake bouwactiviteiten wordt geweigerd, wordt een teruggaaf van 25%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Indien de melding “start werkzaamheden” binnen 7 dagen voor de start van de werkzaamheden en de melding “gereedmelding bouwwerk” binnen 14 dagen na het gereedkomen van de werkzaamheden schriftelijk is gemeld bij ons, zal teruggaaf van de geheven leges als vermeld in 2.3.1 worden verleend ten bedrage van: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5.2 t/m 2.5.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a </text:p>
                    </table:table-cell>
                    <table:table-cell table:style-name="entry" table:number-rows-spanned="1" table:number-columns-spanned="1">
                      <text:p text:style-name="table_al">
                        <text:span text:style-name="nadrukvet">Verhogingen en verlagingen leges planologische v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a.1</text:p>
                    </table:table-cell>
                    <table:table-cell table:style-name="entry" table:number-rows-spanned="1" table:number-columns-spanned="1">
                      <text:p text:style-name="table_al">Indien een aanvraag om een vergunning als bedoeld onder, 2.3.7.1.4 of 2.3.7.1.5 wordt <text:span text:style-name="nadrukondlijn">geweigerd voordat publicatie</text:span> als bedoeld in artikel 3:12 van de Algemene wet bestuursrecht heeft plaatsgevonden, worden de leges voor de aanvraag verminderd tot:</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2.5.3a.2</text:p>
                    </table:table-cell>
                    <table:table-cell table:style-name="entry" table:number-rows-spanned="1" table:number-columns-spanned="1">
                      <text:p text:style-name="table_al">Indien een aanvraag om een vergunning als bedoeld onder 2.3.7.1.3, 2.3.7.1.6 of 2.3.7.1.7 wordt <text:span text:style-name="nadrukondlijn">geweigerd nadat publicatie</text:span> van een ontwerpbesluit als bedoeld in artikel 3:12 van de Algemene wet bestuursrecht heeft plaatsgevonden, worden de leges voor de aanvraag verminderd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a.3</text:p>
                    </table:table-cell>
                    <table:table-cell table:style-name="entry" table:number-rows-spanned="1" table:number-columns-spanned="1">
                      <text:p text:style-name="table_al">Indien aanvrager de aanvraag om een vergunning als bedoeld onder 2.3.7.1.3, 2.3.7.1.4, 2.3.7.1.6 of 2.3.7.1.7 <text:span text:style-name="nadrukondlijn">intrekt</text:span> voordat het besluit is vastgesteld, worden de leges voor de betreffende aanvraag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a.3.1</text:p>
                    </table:table-cell>
                    <table:table-cell table:style-name="entry" table:number-rows-spanned="1" table:number-columns-spanned="1">
                      <text:p text:style-name="table_al">Indien nog geen principebesluit is genomen om de procedure al dan niet te voeren, to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5.3a.3.2</text:p>
                    </table:table-cell>
                    <table:table-cell table:style-name="entry" table:number-rows-spanned="1" table:number-columns-spanned="1">
                      <text:p text:style-name="table_al">Indien nog geen vooroverleg als bedoeld in artikel 5.1.1 van het Besluit ruimtelijke ordening heeft plaatsgevonden, met: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3a.3.3</text:p>
                    </table:table-cell>
                    <table:table-cell table:style-name="entry" table:number-rows-spanned="1" table:number-columns-spanned="1">
                      <text:p text:style-name="table_al">Indien nog geen publicatie van een ontwerpbesluit als bedoeld in artikel 3:12 van de Algemene wet bestuursrecht heeft plaatsgevonden,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5.3a.3.4</text:p>
                    </table:table-cell>
                    <table:table-cell table:style-name="entry" table:number-rows-spanned="1" table:number-columns-spanned="1">
                      <text:p text:style-name="table_al">Na publicatie van het ontwerpbeslui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5.3a.4</text:p>
                    </table:table-cell>
                    <table:table-cell table:style-name="entry" table:number-rows-spanned="1" table:number-columns-spanned="1">
                      <text:p text:style-name="table_al">Indien een aanvraag ingevolge artikel 2.10 tweede lid Wabo wordt aangemerkt als een aanvraag om vergunning als bedoeld in artikel 2.1, eerste lid Wabo en de omgevingsvergunning kan worden verleend met toepassing van artikel 2.12 eerste lid onder a, 3°, en toepassing van dit laatste artikel wordt geweigerd, doch in plaats daarvan wordt <text:span text:style-name="nadrukondlijn">voor de aangevraagde activiteiten een andere procedure gevoerd</text:span>, dan worden geen leges voor de weigering van het besluit in rekening gebracht, maar de leges voor die andere 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a.5</text:p>
                    </table:table-cell>
                    <table:table-cell table:style-name="entry" table:number-rows-spanned="1" table:number-columns-spanned="1">
                      <text:p text:style-name="table_al">Indien ingevolge artikel 6.12 Wet ruimtelijke ordening in verband met een aanvraag een <text:span text:style-name="nadrukondlijn">exploitatieplan</text:span> moet worden vastgesteld, worden de leges verhoogd met</text:p>
                    </table:table-cell>
                    <table:table-cell table:style-name="entry" table:number-rows-spanned="1" table:number-columns-spanned="1">
                      <text:p text:style-name="table_al">€12.500,00</text:p>
                    </table:table-cell>
                  </table:table-row>
                  <table:table-row table:style-name="row">
                    <table:table-cell table:style-name="entry" table:number-rows-spanned="1" table:number-columns-spanned="1">
                      <text:p text:style-name="table_al">2.5.3a.6</text:p>
                    </table:table-cell>
                    <table:table-cell table:style-name="entry" table:number-rows-spanned="1" table:number-columns-spanned="1">
                      <text:p text:style-name="table_al">Indien ten behoeve van de behandeling van een verzoek als bedoeld onder 2.3.7 gegevens en/of onderzoeken zijn ingediend of verricht als bedoeld onder 2.9a.1, worden de leges voor het verzoek verhoogd met de toepasselijke onder 2.9a.1 genoemde leges voor het verkrijgen van en de beoordeling van die gegevens en/of 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a.7</text:p>
                    </table:table-cell>
                    <table:table-cell table:style-name="entry" table:number-rows-spanned="1" table:number-columns-spanned="1">
                      <text:p text:style-name="table_al">Verminderingen als bedoeld onder 2.5.3a.1 tot en met 2.5.3a.4 hebben geen betrekking op gemaakte kosten voor adviezen en onderzoeken, alsmede de daarbij behorende behandelings- en beoordelingskost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6</text:span> Intrekking omgevingsvergunnin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text:p>
                    </table:table-cell>
                    <table:table-cell table:style-name="entry" table:number-rows-spanned="1" table:number-columns-spanned="1">
                      <text:p text:style-name="table_al">€ 100,00</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7</text:span> Wijziging omgevingsvergunning als gevolg van wijziging project</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50,00</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8</text:span> Bestemmingswijzigingen zonder activiteiten</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beoordeling van een principeverzoek, bedoeld te leiden tot een formeel standpunt van het college omtrent de mogelijkheid om meegenomen te worden in een halfjaarlijks verzamelbestemmingsplan voor herzieningen, wijzigingen of uitwerking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span text:style-name="nadrukvet">Herziening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12.500,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Indien de aanvraag meegenomen kan worden in een halfjaarlijks verzamelbestemmingsplan wordt het bedrag ad. € 7.500,00 voor de inhoudelijke werkzaamheden voor ieder initiatief in het betreffende verzamelpla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oor de procedurele werkzaamheden ad € 5.000,00 worden evenredig verdeeld over het aantal deelnemende initiatieven aan het betreffende verzamelbestemmingsplan met een minimum van 10% van het genoem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
                        <text:span text:style-name="nadrukvet">Wijziging of uitwerking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text:p>
                    </table:table-cell>
                    <table:table-cell table:style-name="entry" table:number-rows-spanned="1" table:number-columns-spanned="1">
                      <text:p text:style-name="table_al">€ 7.500,00</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Indien de aanvraag meegenomen kan worden in een halfjaarlijks verzamelwijzigings- of verzameluitwerkingsbestemmingsplan wordt het bedrag ad. € 4.500,00 voor de inhoudelijke werkzaamheden voor ieder initiatief in het betreffende verzamelpla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oor de procedurele werkzaamheden ad € 3.000 worden evenredig verdeeld over het aantal deelnemende initiatieven aan het betreffende verzamelwijzigings- of verzameluitwerkingsbestemmingsplan met een minimum van 10% van het genoem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Indien de aanvraag tot het vaststellen van een bestemmingsplan is voorafgegaan door een op die aanvraag betrekking hebbende aanvraag om beoordeling van een principeverzoek als bedoeld in artikel 2.2.2 en 2.8.1 van deze verordening, worden de ter zake van het vooroverleg en/of de beoordeling geheven leges in mindering gebracht op de leges voor het in behandeling nemen van een aanvraag tot het vaststellen van een bestemmingsplan als bedoeld in artikel 2.8.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de aanvraag tot het wijzigen of uitwerken van een bestemmingsplan is voorafgegaan door een op die aanvraag betrekking hebbende aanvraag om beoordeling van een principeverzoek als bedoeld in artikel 2.2.2 en 2.8.1 van deze verordening, worden de ter zake van het vooroverleg en/of beoordeling geheven leges in mindering gebracht op de leges voor het in behandeling nemen van een aanvraag tot het vaststellen van een uitwerkingsplan of een wijzigingsplan als bedoeld in artikel 2.8.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
                        <text:span text:style-name="nadrukvet">In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1</text:p>
                    </table:table-cell>
                    <table:table-cell table:style-name="entry" table:number-rows-spanned="1" table:number-columns-spanned="1">
                      <text:p text:style-name="table_al">Indien de aanvrager de aanvraag om een herziening, wijziging of uitwerking van een bestemmingsplan als bedoeld in artikel 2.8.2 en 2.8.3 intrekt voordat de gevraagde herziening, wijziging of uitwerking is vastgesteld, worden de leges voor het betreffende verzoek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1.1</text:p>
                    </table:table-cell>
                    <table:table-cell table:style-name="entry" table:number-rows-spanned="1" table:number-columns-spanned="1">
                      <text:p text:style-name="table_al">Indien nog geen principebesluit is genomen om de procedure al dan niet te voeren, to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8.5.1.2</text:p>
                    </table:table-cell>
                    <table:table-cell table:style-name="entry" table:number-rows-spanned="1" table:number-columns-spanned="1">
                      <text:p text:style-name="table_al">Indien nog geen vooroverleg als bedoeld in artikel 3.1.1 van het Besluit ruimtelijke ordening heeft plaatsgevonden, met:</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2.8.5.1.3</text:p>
                    </table:table-cell>
                    <table:table-cell table:style-name="entry" table:number-rows-spanned="1" table:number-columns-spanned="1">
                      <text:p text:style-name="table_al">Indien nog geen publicatie als bedoeld in artikel 3:12 Algemene wet bestuursrecht heeft plaatsgevonden,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8.5.1.4</text:p>
                    </table:table-cell>
                    <table:table-cell table:style-name="entry" table:number-rows-spanned="1" table:number-columns-spanned="1">
                      <text:p text:style-name="table_al">Na publicatie van het ontwerpbesluit, met:</text:p>
                    </table:table-cell>
                    <table:table-cell table:style-name="entry" table:number-rows-spanned="1" table:number-columns-spanned="1">
                      <text:p text:style-name="table_al">5%</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9</text:span> Onderzoeken</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Het tarief dat geldt op grond van deze titel wordt verhoogd als een aanvraag op grond van een wettelijk voorschrift, bestemmingsplan of beleidsregel alleen kan worden afgehandeld wanneer een extern advies wordt ingewonnen of onderzoek wordt gedaan op het gebied van of met betrekkin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eologie;</text:p>
                      <text:p text:style-name="table_al">(geo)hydrologie;</text:p>
                      <text:p text:style-name="table_al">natuurbeschermingswetgeving;</text:p>
                      <text:p text:style-name="table_al">milieuwetgeving;</text:p>
                      <text:p text:style-name="table_al">milieueffectrapportages;</text:p>
                      <text:p text:style-name="table_al">luchtkwaliteit;</text:p>
                      <text:p text:style-name="table_al">stedenbouw, landschappelijke inpassing en/of planologie;</text:p>
                      <text:p text:style-name="table_al">planschade(risico);</text:p>
                      <text:p text:style-name="table_al">geluid(hinder);</text:p>
                      <text:p text:style-name="table_al">externe veiligheid;</text:p>
                      <text:p text:style-name="table_al">verkeer en vervoer;</text:p>
                      <text:p text:style-name="table_al">ondernemings- of bedrijfsplannen;</text:p>
                      <text:p text:style-name="table_al">noodzaak (tweede) bedrijfswoning;</text:p>
                      <text:p text:style-name="table_al">volwaardig agrarisch bedrijf;</text:p>
                      <text:p text:style-name="table_al">gesteldheid van bodem</text:p>
                      <text:p text:style-name="table_al">met de kosten van de externe adviseur of externe adviseurs resp. het onderzoek, vermeerderd met per advies of onderzoek (m.u.v. advies welstandscommissie en in geval van procedure als bedoeld onder 2.5.3a.5, 2.3.7.1.3, 2.3.7.1.6, 2.3.7.1.7, 2.8.1 en 2.8.2):</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In afwijking van het bepaalde onder 2.9.1.1 worden de kosten van de externe adviseur(s) resp. het onderzoek voor een archeologisch bureau onderzoek dat wordt verricht met het oog op een aanvraag als bedoeld in artikel 2.1, eerste lid, onder b van de Wabo, voorzover de aanvraag ziet op diepe bodemingrepen op agrarische cultuurgronden met een archeologische dubbelbestemming, slechts gevorderd voorzover zij meer bedragen dan € 500,00 en vervalt het in dat lid genoemde vast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3</text:p>
                    </table:table-cell>
                    <table:table-cell table:style-name="entry" table:number-rows-spanned="1" table:number-columns-spanned="1">
                      <text:p text:style-name="table_al">Het tarief bedraagt ter zake van het in behandeling nemen van een aanvraag tot het beoordelen van de resultaten van een onderzoeksrapport inzake de gesteldheid van de bodem:</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9.1.4</text:p>
                    </table:table-cell>
                    <table:table-cell table:style-name="entry" table:number-rows-spanned="1" table:number-columns-spanned="1">
                      <text:p text:style-name="table_al">In afwijking van 2.9.1.3. geldt dat indien de resultaten van een onderzoeksrapport inzake de gesteldheid van de bodem, in het laatst geldende digitale data-uitwisselingsformaat (SIKB 0101) voor bodeminformatie worden ingediend (naast de indiening in pdf), het tarief voor het in behandeling nemen van de aanvraag bedraagt: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9.1.5</text:p>
                    </table:table-cell>
                    <table:table-cell table:style-name="entry" table:number-rows-spanned="1" table:number-columns-spanned="1">
                      <text:p text:style-name="table_al">Onverminderd het bepaalde in 2.9.1.1 bedraagt het tarief terzake van het in behandeling nemen van een aanvraag tot het beoordelen van de resultaten van een onderzoeksrapport inzake het voorkomen van archeologische waarden in de bodem:</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9.1.6</text:p>
                    </table:table-cell>
                    <table:table-cell table:style-name="entry" table:number-rows-spanned="1" table:number-columns-spanned="1">
                      <text:p text:style-name="table_al">Onverminderd het bepaalde in 2.9.1.1 bedraagt het tarief terzake van het in behandeling nemen van een aanvraag tot het beoordelen van de resultaten van andere onderzoeken: </text:p>
                    </table:table-cell>
                    <table:table-cell table:style-name="entry" table:number-rows-spanned="1" table:number-columns-spanned="1">
                      <text:p text:style-name="table_al">€ 250,00</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10</text:span> In deze titel niet benoemde beschikking</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50,0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11</text:span> Overschrijving omgevingsvergunn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tot</text:p>
                      <text:p text:style-name="table_al">het verlenen van toestemming voor de overdracht van een omgevingsvergunning aan een ander rechtspersoon:</text:p>
                    </table:table-cell>
                    <table:table-cell table:style-name="entry" table:number-rows-spanned="1" table:number-columns-spanned="1">
                      <text:p text:style-name="table_al">€ 50,00</text:p>
                    </table:table-cell>
                  </table:table-row>
                </table:table>
                <text:p text:style-name="table_bottom"/>
              </text:section>
              <text:p text:style-name="al">
              <text:span text:style-name="nadrukvet"/>
            </text:p>
              <text:p text:style-name="al">
              <text:span text:style-name="nadrukvet">Titel 3 Dienstverlening vallend onder Europese dienstenrichtlijn</text:span>
            </text:p>
            </text:section>
            <text:p text:style-name="hoofdstuk_bottom"/>
          </text:section>
          <text:section text:name="hoofdstuk_id1-3-2-2-32" text:style-name="hoofdstuk">
            <text:p text:style-name="hoofdstuk_kop"><text:span text:style-name="label">Hoofdstuk</text:span> <text:span text:style-name="nr">1</text:span> Horeca</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vergunning op grond van artikel 3, voor een rechtspersoon als bedoeld in artikel 4 van de Drank- en Horecawe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voor de aan een vergunning als bedoeld in artikel 3 van de Drank- en Horecawet verbonden voorschriften of beperking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zake van het in behandeling nemen van een aanvraag tot het verkrijgen van een vergunning op grond van artikel 3 van de Drank- en horecaverordening </text:p>
                    </table:table-cell>
                    <table:table-cell table:style-name="entry" table:number-rows-spanned="1" table:number-columns-spanned="1">
                      <text:p text:style-name="table_al">€ 90,00</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2</text:span> Organiseren evenementen of markt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het aantal aanwezigen niet meer dan 300 personen bedraag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dien het aantal aanwezigen meer dan 300 personen bedraagt:</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vergunning op grond van artikel 2:25 Algemene plaatselijke verordening voor het organis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 </text:p>
                    </table:table-cell>
                    <table:table-cell table:style-name="entry" table:number-rows-spanned="1" table:number-columns-spanned="1">
                      <text:p text:style-name="table_al">een barbecue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een Sinterklaasintoch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een rommelmarkt, snuffelmarkt e.d. als bedoeld in artikel 5.22 van de Algemene plaatselijke verorden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verkrijgen van een ontheffing voor kamperen als bedoeld in artikel 4:18 van de Algemene plaatselijke verordenin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tot het verkrijgen van een ontheffing als bedoeld in artikel 2.10 van de Algemene plaatselijke verordening</text:p>
                    </table:table-cell>
                    <table:table-cell table:style-name="entry" table:number-rows-spanned="1" table:number-columns-spanned="1">
                      <text:p text:style-name="table_al">€ 25,00</text:p>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3</text:span> Prostitutiebedrijven</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artikel 3.4, eerste lid, van de Algemene plaatselijke verordening</text:p>
                    </table:table-cell>
                    <table:table-cell table:style-name="entry" table:number-rows-spanned="1" table:number-columns-spanned="1">
                      <text:p text:style-name="table_al">€ 300,00</text:p>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4</text:span> Wet Bibob</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Indien een aanvraag voor een vergunning leidt tot een advies van het Landelijk Bureau BIBOB, wordt het tarief van de vergunning verhoogd met het actuele tarief van het BIBOB-advie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5</text:span> Gereserveerd</text:p>
            <text:p text:style-name="hoofdstuk_bottom"/>
          </text:section>
          <text:section text:name="hoofdstuk_id1-3-2-2-37" text:style-name="hoofdstuk">
            <text:p text:style-name="hoofdstuk_kop"><text:span text:style-name="label">Hoofdstuk</text:span> <text:span text:style-name="nr">6</text:span> Brandbeveiligingsverordening</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een vergunning tot het in gebruik hebben of houden van een inrichting als bedoeld in artikel 2, eerste lid van de Brandbeveiligingsverorden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een vergunning tot het in gebruik hebben of houden van een tijdelijke inrichting als bedoeld in artikel 2, eerste lid van de Brandbeveiligingsverorden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wijzigen, aanvullen of intrekken van de voorwaarden waaronder de vergunning als bedoeld in 3.6.1.1 en 3.6.1.2 is verleend:</text:p>
                    </table:table-cell>
                    <table:table-cell table:style-name="entry" table:number-rows-spanned="1" table:number-columns-spanned="1">
                      <text:p text:style-name="table_al">€ 65,00</text:p>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7</text:span> Kinderopvang</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Het tarief bedraagt voor het in behandeling nemen van een aanvraag als bedoeld in artikel 1.45 en 2.2 Wet kinderopvang en kwaliteitseisen peuterspeelzal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 afwijking van 3.7.1 geldt dat een gastouder geen leges in rekening worden gebracht, indien het gaat om een wijziging ten aanzien van (het aantal) opvanglocati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tarief onder 3.7.1 en 3.7.2 wordt verhoogd met het actuele tarief van een exploitatieonderzoek door de GGD.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8</text:span> In deze titel niet benoemde vergunning, ontheffing of andere beschikking</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5,00</text:p>
                    </table:table-cell>
                  </table:table-row>
                </table:table>
                <text:p text:style-name="table_bottom"/>
              </text:section>
              <text:p text:style-name="al"/>
              <text:p text:style-name="al">Behorende bij raadsbesluit van 15 december 2016.</text:p>
              <text:p text:style-name="al"/>
              <text:p text:style-name="al">De griffier van de gemeente Slochteren,</text:p>
              <text:p text:style-name="al"/>
              <text:p text:style-name="al">
              <text:span text:style-name="nadrukvet">Rekenvoorbeeld bij </text:span>
              <text:span text:style-name="nadrukvet">Titel 2 Dienstverlening vallend onder fysieke leefomgeving/omgevingsvergunning</text:span>
            </text:p>
            </text:section>
            <text:p text:style-name="hoofdstuk_bottom"/>
          </text:section>
          <text:section text:name="hoofdstuk_id1-3-2-2-40" text:style-name="hoofdstuk">
            <text:p text:style-name="hoofdstuk_kop"><text:span text:style-name="label">Hoofdstuk</text:span> <text:span text:style-name="nr">3</text:span> Omgevingsvergunning</text:p>
            <text:section text:name="structuurtekst_id1-3-2-2-40-2" text:style-name="structuurtekst">
              <text:p text:style-name="al">
              <text:span text:style-name="nadrukcur">Aan onderstaande berekening kunnen geen rechten worden ontleend.</text:span>
            </text:p>
              <text:section text:name="table_id1-3-2-2-40-2-2" text:style-name="table">
                <text:p text:style-name="table_top"/>
                <table:table table:style-name="tgroup">
                  <table:table-column table:style-name="id1-3-2-2-40-2-2-1-1"/>
                  <table:table-column table:style-name="id1-3-2-2-40-2-2-1-2"/>
                  <table:table-column table:style-name="id1-3-2-2-40-2-2-1-3"/>
                  <table:table-column table:style-name="id1-3-2-2-40-2-2-1-4"/>
                  <table:table-column table:style-name="id1-3-2-2-40-2-2-1-5"/>
                  <table:table-column table:style-name="id1-3-2-2-40-2-2-1-6"/>
                  <table:table-column table:style-name="id1-3-2-2-40-2-2-1-7"/>
                  <table:table-column table:style-name="id1-3-2-2-40-2-2-1-8"/>
                  <table:table-column table:style-name="id1-3-2-2-40-2-2-1-9"/>
                  <table:table-row table:style-name="row">
                    <table:table-cell table:style-name="entry" table:number-rows-spanned="1" table:number-columns-spanned="3">
                      <text:p text:style-name="table_al">
                        <text:span text:style-name="nadrukvet">bijvoorbeeld 38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houd rijenwoningen (m³)</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totaal (€)</text:p>
                    </table:table-cell>
                  </table:table-row>
                  <table:table-row table:style-name="row">
                    <table:table-cell table:style-name="entry" table:number-rows-spanned="1" table:number-columns-spanned="1">
                      <text:p text:style-name="table_al">18.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1.000,00</text:p>
                    </table:table-cell>
                  </table:table-row>
                  <table:table-row table:style-name="row">
                    <table:table-cell table:style-name="entry" table:number-rows-spanned="1" table:number-columns-spanned="5">
                      <text:p text:style-name="table_al">startbedrag aanvraa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x. tarief</text:span>
                      </text:p>
                    </table:table-cell>
                    <table:table-cell table:style-name="entry" table:number-rows-spanned="1" table:number-columns-spanned="1">
                      <text:p text:style-name="table_al">
                        <text:span text:style-name="nadrukvet">100.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ijvoorbeeld 68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houd rijenwoningen (m³)</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totaal (€)</text:p>
                    </table:table-cell>
                  </table:table-row>
                  <table:table-row table:style-name="row">
                    <table:table-cell table:style-name="entry" table:number-rows-spanned="1" table:number-columns-spanned="1">
                      <text:p text:style-name="table_al">3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0.000,00</text:p>
                    </table:table-cell>
                  </table:table-row>
                  <table:table-row table:style-name="row">
                    <table:table-cell table:style-name="entry" table:number-rows-spanned="1" table:number-columns-spanned="5">
                      <text:p text:style-name="table_al">startbedrag aanvraa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180.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middelde tarief per woning </text:p>
                    </table:table-cell>
                    <table:table-cell table:style-name="entry" table:number-rows-spanned="1" table:number-columns-spanned="2">
                      <text:p text:style-name="table_al">180.250/68</text:p>
                    </table:table-cell>
                    <table:table-cell table:style-name="entry" table:number-rows-spanned="1" table:number-columns-spanned="1">
                      <text:p text:style-name="table_al">2.650,7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de eerste 40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40 x tarief</text:p>
                    </table:table-cell>
                    <table:table-cell table:style-name="entry" table:number-rows-spanned="1" table:number-columns-spanned="1">
                      <text:p text:style-name="table_al">106.02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x. tarief</text:span>
                      </text:p>
                    </table:table-cell>
                    <table:table-cell table:style-name="entry" table:number-rows-spanned="1" table:number-columns-spanned="1">
                      <text:p text:style-name="table_al">
                        <text:span text:style-name="nadrukvet">100.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8 daaropvolgend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8 x tarief</text:p>
                    </table:table-cell>
                    <table:table-cell table:style-name="entry" table:number-rows-spanned="1" table:number-columns-spanned="1">
                      <text:p text:style-name="table_al">74.22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18.555,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55.665,5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55.665,54</text:span>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ochteren.</text:p>
            </table:table-cell>
            <table:table-cell office:value-type="string" table:style-name="header.C">
              <text:p text:style-name="headerright"><text:span text:style-name="nr">Nr. 18229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9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9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van de gemeente Slochter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297</meta:user-defined>
    <meta:user-defined meta:name="OVERHEIDop.GmbID/DC.identifier">gmb-2016-182297</meta:user-defined>
    <meta:user-defined meta:name="OVERHEID.TaxonomieBeleidsagenda/OVERHEID.category">Bestuur | Organisatie en beleid</meta:user-defined>
    <meta:user-defined meta:name="OVERHEID.Gemeente/DC.spatial">Slochteren</meta:user-defined>
    <meta:user-defined meta:name="OVERHEIDop.referentienummer">2016006613</meta:user-defined>
    <meta:user-defined meta:name="OVERHEID.Organisatietype/OVERHEID.organisationType">gemeente</meta:user-defined>
    <meta:user-defined meta:name="OVERHEID.Informatietype/DC.type">officiële publicatie</meta:user-defined>
    <meta:user-defined meta:name="OVERHEID.Gemeente/DC.creator">Slochteren</meta:user-defined>
    <dc:language>nl</dc:language>
    <meta:user-defined meta:name="OVERHEIDgvop.Informatietype/DC.type">Verordeningen</meta:user-defined>
    <meta:user-defined meta:name="OVERHEID.Gemeente/OVERHEID.authority">Slochteren</meta:user-defined>
    <meta:user-defined meta:name="OVERHEID.Gemeente/DCTERMS.publisher">Slochteren</meta:user-defined>
    <meta:user-defined meta:name="OVERHEIDop.versieInformatie"/>
  </office:meta>
</office:document-meta>
</file>