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0*"/>
    </style:style>
    <style:style style:family="table-column" style:parent-style-name="colspec" style:name="id1-3-2-4-2-1-2">
      <style:table-column-properties style:rel-column-width="1*"/>
    </style:style>
    <style:style style:family="table-column" style:parent-style-name="colspec" style:name="id1-3-2-4-2-1-3">
      <style:table-column-properties style:rel-column-width="12*"/>
    </style:style>
  </office:automatic-styles>
  <office:body>
    <office:text>
      <text:p text:style-name="new_page_staatscourant"/>
      <text:p text:style-name="single-kop-titel">Gemeente Stadskanaal: 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Stadskanaal;</text:p>
            <text:p text:style-name="al">gelezen het voorstel van burgemeester en wethouders van 2 december 2016, nr. R 7202;</text:p>
            <text:p text:style-name="al"/>
            <text:p text:style-name="al">gelet op artikel 229, eerste lid, aanhef en onderdeel b, van de Gemeentewet en de artikelen 2, tweede lid en 7 van de Paspoortwet;</text:p>
            <text:p text:style-name="al">b e s l u i t :</text:p>
            <text:p text:style-name="al"/>
            <text:p text:style-name="al">vast te stellen de</text:p>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leges"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3" text:style-name="artikel">
            <text:p text:style-name="artikel_kop_titel"><text:span text:style-name="artikel_kop_label">Artikel</text:span> <text:span text:style-name="artikel_kop_nr">3</text:span> Vrijstellingen</text:p>
            <text:p text:style-name="al">Leges worden niet geheven voor het in behandeling nemen van aanvragen ter verkrijging van:</text:p>
            <text:list text:style-name="id1-3-2-2-3-3">
              <text:list-item text:style-override="id1-3-2-2-3-3-1">
                <text:number>a.</text:number>
                <text:p text:style-name="al">bewijzen van in leven zijn, strekkende tot betaling van lijfrente en andere periodieke uitkeringen ten laste van de staat, provincies, gemeenten, waterschappen of andere publiekrechtelijke lichamen;</text:p>
              </text:list-item>
              <text:list-item text:style-override="id1-3-2-2-3-3-2">
                <text:number>b.</text:number>
                <text:p text:style-name="al">verklaringen omtrent inkomen en vermogen.</text:p>
              </text:list-item>
            </text:list>
            <text:p text:style-name="al"/>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bel genoemde eenheid als een volle eenheid gerekend.</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ermijnen van betaling</text:p>
            <text:p text:style-name="al">De leges moeten worden betaald ingeval de kennisgeving als bedoeld in artikel 5:</text:p>
            <text:list text:style-name="id1-3-2-2-6-3">
              <text:list-item text:style-override="id1-3-2-2-6-3-1">
                <text:number>a.</text:number>
                <text:p text:style-name="al">mondeling wordt gedaan: op het moment van het doen van de kennisgeving;</text:p>
              </text:list-item>
              <text:list-item text:style-override="id1-3-2-2-6-3-2">
                <text:number>b.</text:number>
                <text:p text:style-name="al">schriftelijk wordt gedaan: op het moment van het uitreiken van de kennisgeving;</text:p>
              </text:list-item>
              <text:list-item text:style-override="id1-3-2-2-6-3-3">
                <text:number>c.</text:number>
                <text:p text:style-name="al">toegezonden wordt: binnen twee weken na de dagtekening van de kennisgeving.</text:p>
              </text:list-item>
            </text:list>
            <text:p text:style-name="al"/>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met uitzondering van de leges voor reisdocumenten en rijbewijzen geen kwijtschelding verleend.</text:p>
            <text:p text:style-name="al"/>
          </text:section>
          <text:section text:name="artikel_id1-3-2-2-8" text:style-name="artikel">
            <text:p text:style-name="artikel_kop_titel"><text:span text:style-name="artikel_kop_label">Artikel</text:span> <text:span text:style-name="artikel_kop_nr"> 8 </text:span> Teruggaaf</text:p>
            <text:p text:style-name="al">Gedeeltelijke teruggaaf van leges voor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Legesverordening Stadskanaal 2016", vastgesteld op 14 december 2015,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7.</text:p>
              </text:list-item>
              <text:list-item text:style-override="id1-3-2-2-10-4">
                <text:number>3.</text:number>
                <text:p text:style-name="al">Deze verordening treedt in werking op 1 januari 2017.</text:p>
              </text:list-item>
              <text:list-item text:style-override="id1-3-2-2-10-5">
                <text:number>4.</text:number>
                <text:p text:style-name="al">Deze verordening wordt aangehaald als "Legesverordening Stadskanaal 2017".</text:p>
              </text:list-item>
            </text:list>
            <text:p text:style-name="al"/>
          </text:section>
        </text:section>
        <text:section text:name="regeling-sluiting_id1-3-2-3" text:style-name="regeling-sluiting">
          <text:section text:name="ondertekening_id1-3-2-3-1">
            <text:p><text:span text:style-name="functie">Aldus vastgesteld in de openbare vergadering van 19 december 2016.</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B.A.H. Galama</text:span></text:p>
            <text:p><text:span text:style-name="functie">raadsgriffier voorzitter</text:span></text:p>
          </text:section>
        </text:section>
        <text:section text:name="bijlage_id1-3-2-4" text:style-name="bijlage">
          <text:p text:style-name="bijlage_top"/>
          <text:p text:style-name="hoofdstuk_kop"><text:span text:style-name="label"/> <text:span text:style-name="nr"/> Tarieventabel, behorende bij de "Legesverordening Stadskanaal 2017", vastgesteld bij raadsbesluit van 19 december 2016, nr. R 720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ondlijn">Tarief in euro</text:span>
                  </text:p>
                </table:table-cell>
              </table:table-row>
              <table:table-row table:style-name="row">
                <table:table-cell table:style-name="entry" table:number-rows-spanned="1" table:number-columns-spanned="1">
                  <text:p text:style-name="table_al">
                    <text:span text:style-name="nadrukcur">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TOKOPIEEN EN LICHTDR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een fotokopie van stukken, voor zover daarvoor niet elders in deze tabel of in een andere wettelijke regeling een tarief is opgenomen, van elke gekopieerde zijde, ongeacht het aantal op die zijde gekopieerde stukk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een gewaarmerkte fotokopie van stukken, voor zover daarvoor niet elders in deze tabel of in een andere wettelijke regeling een tarief is opgenomen, per gekopieerde zijde</text:p>
                </table:table-cell>
                <table:table-cell table:style-name="entry" table:number-rows-spanned="1" table:number-columns-spanned="1">
                  <text:p text:style-name="table_al"/>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 een lichtdruk van een tekening of een kaart</text:p>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VERGUNNINGEN 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elke andere vergunning, ontheffing enz.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PPORTEN, NOTA'S EN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een exemplaar van een rapport, nota of gemeentelijk plan, bestaande uit 15 pagina's of minder,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exemplaar van een rapport, nota of gemeentelijk plan, bestaande uit meer dan 15 pagina's, voor zover daarvoor niet elders in deze tabel of in een andere wettelijke regeling een tarief is opgenomen</text:p>
                  <text:p text:style-name="table_al">te vermeerderen met 0,05 voor elke pagina boven het aantal van 15 pagina'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SVOLTR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voor het voltrekken van een huwelijk of voor het omzetten van een geregistreerd partnerschap in een huwelijk in het bijzijn van genodig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in het gemeentehuis op maandag tot en met vrijdag, met uitzondering van de tijden, genoemd in artikel 7 va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in Huize Ter Marse</text:p>
                  <text:p text:style-name="table_al">op maandag tot en met donderdag</text:p>
                  <text:p text:style-name="table_al">op vrijdag</text:p>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62,80</text:p>
                  <text:p text:style-name="table_al">431,00</text:p>
                  <text:p text:style-name="table_al">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 een andere locatie dan het gemeentehuis en Huize Ter Marse</text:p>
                  <text:p text:style-name="table_al">op maandag tot en met donderdag</text:p>
                  <text:p text:style-name="table_al">op vrijdag</text:p>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62,80</text:p>
                  <text:p text:style-name="table_al">431,00</text:p>
                  <text:p text:style-name="table_al">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 voor het omzetten van een geregistreerd partnerschap in een huwelijk zonder de aanwezigheid van genodig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 een trouwboekje bij een huwelijksvoltrekking</text:p>
                </table:table-cell>
                <table:table-cell table:style-name="entry" table:number-rows-spanned="1" table:number-columns-spanned="1">
                  <text:p text:style-name="table_al"/>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 een duplicaat-trouwboekje</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voor het in behandeling nemen van een aanvraag tot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HUWELIJKSBEVOEGD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 een verklaring van huwelijksbevoegdheid</text:p>
                </table:table-cell>
                <table:table-cell table:style-name="entry" table:number-rows-spanned="1" table:number-columns-spanned="1">
                  <text:p text:style-name="table_al"/>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TREKSELS EN KOPIE-A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een gewaarmerkt uittreksel uit of afschrift uit een register van de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PO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voor het van gemeentewege doen van nasporingen in de registers van de burgerlijke stand en het voormalige bevolkingsregister voor ieder daaraan besteed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 voor het maken van een kopie van de op microfiches vastgelegde akten van de burgerlijke stand en van het op microfiches vastgelegde archief van het persoonsregiste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A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 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1 voor een partnerschap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1.1 in het gemeentehuis op maandag tot en met vrijdag, met uitzondering van de tijden, genoemd in artikel 7 van het "Reglement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1.2 in Huize Ter Marse</text:p>
                  <text:p text:style-name="table_al">op maandag tot en met donderdag</text:p>
                  <text:p text:style-name="table_al">op vrijdag</text:p>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62,80</text:p>
                  <text:p text:style-name="table_al">431,00</text:p>
                  <text:p text:style-name="table_al">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1.3 op een andere locatie dan het gemeentehuis en Huize Ter Marse</text:p>
                  <text:p text:style-name="table_al">op maandag tot en met donderdag</text:p>
                  <text:p text:style-name="table_al">op vrijdag</text:p>
                  <text:p text:style-name="table_al">op zaterd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62,80</text:p>
                  <text:p text:style-name="table_al">431,00</text:p>
                  <text:p text:style-name="table_al">56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3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3.1 een partnerschapsboekje bij een geregistreerd partnerschap</text:p>
                </table:table-cell>
                <table:table-cell table:style-name="entry" table:number-rows-spanned="1" table:number-columns-spanned="1">
                  <text:p text:style-name="table_al"/>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1.3.2 een duplicaat-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STREKKINGEN UIT DE GEMEENTELIJK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de toepassing van dit hoofdstuk, met uitzondering van het onderdeel 4.3,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ot het verstrekken van 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 indien deze gegevens door de aanvrager worden afgehaald,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 indien deze gegevens, ongeacht de wijze waarop, worden toegezond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 indien de aanvraag en betaling via digitale weg geschiedt,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50</text:p>
                </table:table-cell>
              </table:table-row>
              <table:table-row table:style-name="row">
                <table:table-cell table:style-name="entry" table:number-rows-spanned="1" table:number-columns-spanned="1">
                  <text:p text:style-name="table_al">4.2.2 tot het maken van een eenmalige selectie van verstrekkingen:</text:p>
                  <text:p text:style-name="table_al">voor de eerste 100 verstrekkingen of gedeelte daarvan</text:p>
                  <text:p text:style-name="table_al">voor elke volgende 100 verstrekkingen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29,00</text:p>
                  <text:p text:style-name="table_al">1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 tot het verstrekken van een afschrift van een persoonslij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 indien dit door de aanvrager wordt afgehaald</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2 indien dit wordt toegezonden</text:p>
                </table:table-cell>
                <table:table-cell table:style-name="entry" table:number-rows-spanned="1" table:number-columns-spanned="1">
                  <text:p text:style-name="table_al"/>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 tot het op papier verstrekken van gegevens uit de basisregistratie personen aan afnemers en bijzondere derden,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 tot het verstrekken van een gezins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 indien dit door de aanvrager wordt afgehaald</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2 indien dit, ongeacht de wijze waarop, wordt toegezonden</text:p>
                </table:table-cell>
                <table:table-cell table:style-name="entry" table:number-rows-spanned="1" table:number-columns-spanned="1">
                  <text:p text:style-name="table_al"/>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3 indien de aanvraag op digitale wijze plaatsvindt en het uittreksel, ongeacht de wijze waarop, wordt toegezond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DIVERSEN BURGER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1 van een nationaal paspoort/zakenpaspoort/faciliteitenpaspoort voor een persoon die op het moment van de aanvraag achttien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6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2 van een nationaal paspoort/zakenpaspoort/faciliteitenpaspoort voor een persoon die op het moment van de aanvraag de leeftijd van achttien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3 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4 van een Nederlandse identiteitskaart voor een persoon die op het moment van de aanvraag achttien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5 van een Nederlandse identiteitskaart voor een persoon die op het moment van de aanvraag de leeftijd van achttien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6 voor een spoedlevering van de in de onderdelen 5.1.4.1 tot en met 5.1.4.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4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 Het tarief bedraagt voor het in behandeling nemen van een aanvraag tot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 afgeven van, vernieuwen va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2 afgeven van een formulier voor een eigen verklaring betreffende lichamelijke en geestelijke geschiktheid tot het besturen van motorvoertuigen, waarvoor een rijbewijs is vereis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3 het tarief, genoemd in onderdeel 5.2.1.1 wordt 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 afgev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INFORMATIEVERSTREKKING BODEM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Het tarief bedraagt voor het in behandeling nemen van een aanvraag tot het verstrekken van inlichtingen omtrent adresgegevens en overige administratieve velden uit het bodeminformatiesysteem en/of het milieu-informatiesysteem:</text:p>
                  <text:p text:style-name="table_al">straat-huisnr-letter-toev-aand-wijk-</text:p>
                  <text:p text:style-name="table_al">buurt-postcode-woonplaats per record € 0,31</text:p>
                  <text:p text:style-name="table_al">extra veld bij adresrecord per record € 0,10</text:p>
                  <text:p text:style-name="table_al">extra tabel bij adresrecord per record € 0,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 Het tarief bedraagt voor het in behandeling nemen van een aanvraag tot het verstrekken van:</text:p>
                  <text:p text:style-name="table_al">een dump van het bodeminformatie-</text:p>
                  <text:p text:style-name="table_al">systeem per dump € 1.053,00</text:p>
                  <text:p text:style-name="table_al">een dump van het milieu-informatie-</text:p>
                  <text:p text:style-name="table_al">systeem per dump € 1.053,00</text:p>
                  <text:p text:style-name="table_al">na afname van een dumpverstrekking</text:p>
                  <text:p text:style-name="table_al">updategegevens hiervan per update € 105,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IJZONDERE WET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 een ontheffing of vergunning krachtens de Wegenverkeerswetgeving</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 een ontheffing voor voertuigen genoemd in hoofdstuk 5, afdelingen 7, 8 en 14 van de Regeling voertuigen, eventueel in verbinding met een ontheffing ex artikel 87 van het Reglement verkeersregels en verkeerstekens 1990 (RVV 1990)</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 een ontheffing van de parkeerduurbeperking in het centrum van Stadskanaal (verplicht gebruik parkeerschijf blauwe zone)</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een verklaring, een ontheffing of een vrijstelling van voorschriften, gegeven bij of krachtens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1 een vergunning, ontheffing of toestemming als bedoeld in de Algemene Plaatselijke Verordening, uitgezonderd de artikelen 5.2.3.2, 4.3.2, 2.1.5.3, 3.2.1 en 2.2.1a juncto 2.2.2</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2 een vergunning als bedoeld in artikel 5.2.3.2 van de Algemene Plaatselijke Verordening:</text:p>
                  <text:p text:style-name="table_al">voor een dag</text:p>
                  <text:p text:style-name="table_al">voor een week</text:p>
                  <text:p text:style-name="table_al">voor een maand</text:p>
                  <text:p text:style-name="table_al">voor een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0,00</text:p>
                  <text:p text:style-name="table_al">40,00</text:p>
                  <text:p text:style-name="table_al">79,00</text:p>
                  <text:p text:style-name="table_al">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4 een vergunning als bedoeld in artikel 3.2.1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gunning als bedoeld in artikel 2.2.1a juncto 2.2.2 van de Algemene Plaatselijke Verordening:</text:p>
                  <text:p text:style-name="table_al">voor een regulier (A) evenement</text:p>
                  <text:p text:style-name="table_al">voor een aandachts (B) evenement</text:p>
                  <text:p text:style-name="table_al">voor een risico (C) evenemen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0,00</text:p>
                  <text:p text:style-name="table_al">40,00</text:p>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1a. een vergunning ingevolge artikel 3, eerste lid, van de Drank- en Horecawet (Stb. 1964, 386)</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in afwijking van het in 8.1.8.1 bepaalde bedraagt het tarief, wanneer door de aanvrager met recht een beroep wordt gedaan op artikel 35, lid 2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2 een gewijzigde vergunning, na melding ex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8.3 een wijziging van het aanhangsel, zo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81,00</text:p>
                </table:table-cell>
              </table:table-row>
              <table:table-row table:style-name="row">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1 een aanwezigheidsvergunning ingevolge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periode tot wederopzegging voor één speelautomaat</text:p>
                </table:table-cell>
                <table:table-cell table:style-name="entry" table:number-rows-spanned="1" table:number-columns-spanned="1">
                  <text:p text:style-name="table_al"/>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een periode tot wederopzegging voor twee speelautomaten</text:p>
                </table:table-cell>
                <table:table-cell table:style-name="entry" table:number-rows-spanned="1" table:number-columns-spanned="1">
                  <text:p text:style-name="table_al"/>
                </table:table-cell>
                <table:table-cell table:style-name="entry" table:number-rows-spanned="1" table:number-columns-spanned="1">
                  <text:p text:style-name="table_al">3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2 een vergunning als bedoeld in enig ander artikel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1 een standplaatsvergunning als genoemd in artikel 2.5 van de Verordening Warenmarkten gemeente Stadskanaa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2 indien een vergunning niet wordt verleend, kan de aanvrager op een wachtlijst worden geplaatst. Het tarief voor plaatsing op de wachtlijst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1 een beschikking voor exploitatie van een kindercentrum of gastouderbureau, zoals bedoeld in artikel 1.45, lid 1 juncto 1.46, lid 1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2 een beschikking voor kinderopvang middels gastouderopvang, zoals bedoeld in artikel 1.45, lid 2 juncto 1.46, lid 1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3 een beschikking voor exploitatie van een peuterspeelzaal, zoals bedoeld in artikel 2.2, lid 1 van de Wet kinderopvang en kwaliteitseisen peuterspeelzal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 Het tarief bedraagt voor het in behandeling nemen van een melding in verband met het verkrijgen van instemming omtrent tijdstip, plaats en werkwijze van uitvoering van werkzaamheden als bedoeld in artikel 5.4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 Het in 8.2.1 genoemde bedrag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1 indien over een melding overleg moet plaatsvinden tussen gemeente, andere beheerders van openbare grond en de aanbieder van het netwerk, verhoogd me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2.2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3 Indien een begroting als bedoeld in 8.2.2.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4 Het tarief bedoeld in onderdeel 8.2.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Het tarief bedraagt voor het doen van nasporingen, ongeacht het resultaat, in de in het gemeentearchief berustende stukken, waarbij van de diensten van een gemeenteambtenaar gebruik wordt gemaakt, per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 Onverminderd het bepaalde in 9.1 blijft het tarief genoemd in 1.1.1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KADA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Het tarief bedraagt voor het verlenen van inzage van de kadastrale leggers, waarbij van de diensten van een gemeenteambtenaar gebruik wordt gemaakt, en/of het daarbij verstrekken van inlichtingen uit die leggers per kwartier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 Het tarief bedraagt voor het verstrekken van:</text:p>
                  <text:p text:style-name="table_al">informatie over onroerende zaken en personen:</text:p>
                  <text:p text:style-name="table_al"/>
                  <text:p text:style-name="table_al">
                    <text:span text:style-name="nadrukondlijn">post/mail/balie</text:span>
                    <text:span text:style-name="nadrukondlijn">internet</text:span>
                  </text:p>
                  <text:p text:style-name="table_al">hypothecair bericht/uittreksel,</text:p>
                  <text:p text:style-name="table_al">per object € 17,80/€ 2,80</text:p>
                  <text:p text:style-name="table_al">kadastraal bericht/uittreksel,</text:p>
                  <text:p text:style-name="table_al">per object € 17,80/€ 2,80</text:p>
                  <text:p text:style-name="table_al">kadastraal bericht/uittreksel,</text:p>
                  <text:p text:style-name="table_al">persoon € 17,80/€ 2,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 Onverminderd het bepaalde in de vorige leden, blijft het tarief genoemd in 1.1.1 en 1.1.1.3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 Het tarief bedraagt voor het verstrekken van cartografische producten:</text:p>
                  <text:p text:style-name="table_al">
                    <text:span text:style-name="nadrukondlijn">post/mail/balie</text:span>
                    <text:span text:style-name="nadrukondlijn">internet</text:span>
                  </text:p>
                  <text:p text:style-name="table_al">uittreksel kadastrale kaart € 14,50 € 1,50</text:p>
                  <text:p text:style-name="table_al"/>
                  <text:p text:style-name="table_al">kadastrale kaart in papiervorm, max. AØ € 58,00</text:p>
                  <text:p text:style-name="table_al">kadastrale kaart in papiervorm, max. A3 € 16,50</text:p>
                </table:table-cell>
                <table:table-cell table:style-name="entry" table:number-rows-spanned="1" table:number-columns-spanned="1">
                  <text:p text:style-name="table_al">
                    <text:span text:style-name="nadrukc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 Het tarief bedraagt voor metingen en inlichtingen over de kadastrale grens:</text:p>
                  <text:p text:style-name="table_al"/>
                  <text:p text:style-name="table_al">voor een grensreconstructie, per grens tussen twee percelen, uitvoering uitsluitend door het Kadaster</text:p>
                  <text:p text:style-name="table_al">plus per knikpunt</text:p>
                  <text:p text:style-name="table_al">plus per tussenpunt</text:p>
                  <text:p text:style-name="table_al"/>
                  <text:p text:style-name="table_al">voor inlichtingen over de kadastrale grens, aan de balie:</text:p>
                  <text:p text:style-name="table_al">per grens tussen twee percelen</text:p>
                  <text:p text:style-name="table_al">plus voor het geven van toelichtingen, na het eerste kwartier, per kwartier</text:p>
                  <text:p text:style-name="table_al"/>
                  <text:p text:style-name="table_al">voor het splitsen van percelen met vaststelling definitieve grenzen</text:p>
                  <text:p text:style-name="table_al"/>
                  <text:p text:style-name="table_al">voor het splitsen van percelen met vaststelling voorlopige kadastrale grenzen en oppervlakten, per nieuw gevormd perceel</text:p>
                  <text:p text:style-name="table_al"/>
                  <text:p text:style-name="table_al">voor het splitsen van percelen met vaststelling definitieve grenzen op basis van externe meetgegevens, per nieuw gevormd perceel</text:p>
                  <text:p text:style-name="table_al"/>
                  <text:p text:style-name="table_al">voor het samenvoegen van percelen</text:p>
                  <text:p text:style-name="table_al"/>
                  <text:p text:style-name="table_al">voor het samenvoegen van percelen op basis van de applicatie Verenig, per nieuw gevormd perceel</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450,00</text:p>
                  <text:p text:style-name="table_al">100,00</text:p>
                  <text:p text:style-name="table_al">50,00</text:p>
                  <text:p text:style-name="table_al"/>
                  <text:p text:style-name="table_al"/>
                  <text:p text:style-name="table_al">41,00</text:p>
                  <text:p text:style-name="table_al"/>
                  <text:p text:style-name="table_al">24,00</text:p>
                  <text:p text:style-name="table_al"/>
                  <text:p text:style-name="table_al">600,00</text:p>
                  <text:p text:style-name="table_al"/>
                  <text:p text:style-name="table_al"/>
                  <text:p text:style-name="table_al">90,00</text:p>
                  <text:p text:style-name="table_al"/>
                  <text:p text:style-name="table_al"/>
                  <text:p text:style-name="table_al">336,00</text:p>
                  <text:p text:style-name="table_al"/>
                  <text:p text:style-name="table_al">295,00</text:p>
                  <text:p text:style-name="table_al"/>
                  <text:p text:style-name="table_al"/>
                  <text:p text:style-name="table_al">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itel 2 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span text:style-name="nadrukcur"> Aanlegkosten</text:span></text:p>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abo</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 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span text:style-name="nadrukcur"> Bouwactiviteit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indien de bouwkosten minder dan € 200.000,00 bedragen:</text:p>
                  <text:p text:style-name="table_al">vermeerderd met:</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115,00</text:p>
                  <text:p text:style-name="table_al">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indien de bouwkosten € 200.000,00 tot € 500.000,00 bedragen:</text:p>
                  <text:p text:style-name="table_al">vermeerderd met:</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1.424,80</text:p>
                  <text:p text:style-name="table_al">1,30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indien de bouwkosten € 500.000,00 tot € 1.000.000,00 bedragen:</text:p>
                  <text:p text:style-name="table_al">vermeerderd met:</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2.512,80</text:p>
                  <text:p text:style-name="table_al">1,0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indien de bouwkosten € 1.000.000,00 tot € 2.000.000,00 bedragen:</text:p>
                  <text:p text:style-name="table_al">vermeerderd met:</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4.862,80</text:p>
                  <text:p text:style-name="table_al">0,8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indien de bouwkosten € 2.000.000,00 tot € 5.000.000,00 bedragen:</text:p>
                  <text:p text:style-name="table_al">vermeerderd met:</text:p>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9.730,80</text:p>
                  <text:p text:style-name="table_al">0,6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indien de bouwkosten € 5.000.000,00 of meer bedragen:</text:p>
                  <text:p text:style-name="table_al">vermeerderd met:</text:p>
                  <text:p text:style-name="table_al">van de bouwkost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21.690,80</text:p>
                  <text:p text:style-name="table_al">0,3699%</text:p>
                  <text:p text:style-name="table_al">217.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span text:style-name="nadrukcur"> Verplicht advies agrarische commissie</text:span></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1.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span text:style-name="nadrukcur"> Achteraf ingediende aanvraag</text:span></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span text:style-name="nadrukcur"> Aanlegactiviteiten</text:span></text:p>
                  <text:p text:style-name="table_al">Indien de aanvraag om een omgevingsvergunning betrekking heeft op een aanlegactiviteit als bedoeld in artikel 2.1, eerste lid, onder b van de Wabo, bedraagt het tarief:</text:p>
                  <text:p text:style-name="table_al">van de aanlegkosten, met een minimum van:</text:p>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text:p>
                  <text:p text:style-name="table_al">162,00</text:p>
                  <text:p text:style-name="table_al">3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span text:style-name="nadrukcur"> Planologisch strijdig gebruik waarbij tevens sprake is van een bouwactiviteit</text:span></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indien artikel 2.12, eerste lid, onder a, onder 1º van de Wabo wordt toegepast (binnenplanse afwijking):</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 indien artikel 2.12, eerste lid, onder a, onder 2º van de Wabo wordt toegepast (buitenplanse kleine afwijking):</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9,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 indien artikel 2.12, eerste lid, onder a, onder 3º van de Wabo wordt toegepast (buitenplanse afwijking):</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 indien artikel 2.12, tweede lid van de Wabo wordt toegepast (tijdelijke afwijking):</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4,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 indien artikel 2.12, eerste lid, onder b van de Wabo wordt toegepast (afwijking van exploitatieplan):</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 indien artikel 2.12, eerste lid, onder d van de Wabo wordt toegepast (afwijking van voorbereidingsbesluit):</text:p>
                  <text:p text:style-name="table_al">van het op grond van onderdeel 2.3.1.1 verschuldigde bedra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7,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span text:style-name="nadrukcur"> Planologisch strijdig gebruik waarbij geen sprake is van een bouwactiviteit</text:span></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indien artikel 2.12, eerste lid, onder a, onder 1º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9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 indien artikel 2.12, eerste lid, onder a, onder 2º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 indien artikel 2.12, eerste lid, onder a, onder 3º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 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 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 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span text:style-name="nadrukcur"> In gebruik nemen of gebruiken bouwwerken in relatie tot brandveiligheid</text:span></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 <text:span text:style-name="nadrukcur">Activiteiten met betrekking tot monumenten of beschermde stads- of dorpsgezicht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Stadskanaal 2010 aangewezen monument, waarvoor op grond van die provinciale verordening of artikel 5,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 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5.4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 Indien de aanvraag om een omgevingsvergunning betrekking heeft op het slopen van een bouwwerk in een beschermd stads- of dorpsgezicht, bedoeld in artikel 2.1, eerste lid, onder h van de Wabo, op het slopen van een bouwwerk in een krachtens provinciale verordening,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span text:style-name="nadrukcur"> Sloopactiviteiten anders dan bij monumenten of in beschermd stads- of dorpsgezicht</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16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span text:style-name="nadrukcur">Aanleggen of veranderen weg</text:span></text:p>
                  <text:p text:style-name="table_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 <text:span text:style-name="nadrukcur">Uitweg/inrit</text:span></text:p>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span text:style-name="nadrukcur"> Kappen</text:span></text:p>
                  <text:p text:style-name="table_al">Indien de aanvraag om een omgevingsvergunning betrekking heeft op het vellen of doen vellen van houtopstand, waarvoor op grond van een bepaling in een provinciale verordening of artikel 4.3.2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span text:style-name="nadrukcur"> Opslag van roerende zaken</text:span></text:p>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span text:style-name="nadrukcur"> Projecten of handelingen in het kader van de Wet natuurbescherming (bescherming van een Natura 2000-gebied)</text:span></text:p>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1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span text:style-name="nadrukcur"> Handelingen in het kader van de Wet natuurbescherming (bescherming van soorten)</text:span></text:p>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3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span text:style-name="nadrukcur"> Andere activiteiten</text:span></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1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als het een gemeentelijke verordening betreft</text:p>
                </table:table-cell>
                <table:table-cell table:style-name="entry" table:number-rows-spanned="1" table:number-columns-spanned="1">
                  <text:p text:style-name="table_al"/>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 als het een provinciale of waterschapsverordening betreft</text:p>
                </table:table-cell>
                <table:table-cell table:style-name="entry" table:number-rows-spanned="1" table:number-columns-spanned="1">
                  <text:p text:style-name="table_al"/>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span text:style-name="nadrukcur"> Omgevingsvergunning in twee fasen</text:span></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span text:style-name="nadrukcur"> Beoordeling bodemrapport</text:span></text:p>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1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span text:style-name="nadrukcur"> Advies</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span text:style-name="nadrukcur"> Verklaring van geen bedenking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indien de gemeenteraad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 indien een ander bestuursorgaan een verklaring van geen bedenkingen moet afgev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2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bij 5 tot 10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 bij 10 tot 15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 bij 15 of meer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span text:style-name="nadrukcur"> Teruggaaf als gevolg van intrekking aanvraag omgevingsvergunning voor bouw-, aanleg- of sloopactiviteiten</text:span></text:p>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indien de aanvraag wordt ingetrokken binnen een termijn van twee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indien de aanvraag wordt ingetrokken na twee weken en binne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indien de aanvraag wordt ingetrokken na vier weken en binnen acht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ruggaaf als gevolg van intrekking verleende omgevingsvergunning voor bouw-, aanleg- of sloopactiviteiten</text:p>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drie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span text:style-name="nadrukcur"> Teruggaaf als gevolg van het weigeren van een omgevingsvergunning voor bouw-, aanleg- of sloopactiviteiten</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 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 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span text:style-name="nadrukcur"> Minimumbedrag voor teruggaaf</text:span></text:p>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span text:style-name="nadrukcur"> Geen teruggaaf legesdeel advies of verklaring van geen bedenkingen</text:span></text:p>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 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 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 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99,75</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 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 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 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2.1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 Het tarief bedraagt voor het in behandeling nemen van een aanvraag om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111,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8229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9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adskanaal: 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296</meta:user-defined>
    <meta:user-defined meta:name="OVERHEIDop.GmbID/DC.identifier">gmb-2016-182296</meta:user-defined>
    <meta:user-defined meta:name="OVERHEID.TaxonomieBeleidsagenda/OVERHEID.category">Financiën | Organisatie en beleid</meta:user-defined>
    <meta:user-defined meta:name="OVERHEID.Gemeente/DC.spatial">Stadskanaal</meta:user-defined>
    <meta:user-defined meta:name="DC.source">art. 229 Gemw;1.0:c:BWBR0005416&amp;artikel=229&amp;g=2016-07-01</meta:user-defined>
    <meta:user-defined meta:name="OVERHEIDop.referentienummer">R 7202</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versieInformatie"/>
  </office:meta>
</office:document-meta>
</file>