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office:automatic-styles>
  <office:body>
    <office:text>
      <text:p text:style-name="new_page_staatscourant"/>
      <text:p text:style-name="single-kop-titel">Verordening op de heffing en de invordering van lijkbezorgingsrechten 2017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 november 2016;</text:p>
            <text:p text:style-name="al"/>
            <text:p text:style-name="al">gelet op de artikelen 229, eerste lid, aanhef en onderdelen a en b, van de Gemeentewet; </text:p>
            <text:p text:style-name="al"/>
            <text:p text:style-name="al">b e s l u i t :</text:p>
            <text:p text:style-name="al"/>
            <text:p text:style-name="al">vast te stellen de:</text:p>
            <text:p text:style-name="al"/>
            <text:p text:style-name="al">Verordening op de heffing en de invordering van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en): de algemene begraafplaats ’Waalhoven’ gelegen aan de Tiendweg 47 en de algemene begraafplaats ‘IJsseldijk’ gelegen aan de IJsseldijk 144 nabij de Omloop;</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dere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kelder: een betonnen keldertje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kelder: betonnen keldertje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urnenplaats: een bovengrondse plaats voor het doen plaatsen van urnen en geplaatst houden van urnen in de urnentuin;</text:p>
              </text:list-item>
              <text:list-item text:style-override="id1-3-2-2-1-3-12">
                <text:number>l.</text:number>
                <text:p text:style-name="al">algemene verstrooiingsplaats: een plaats waarop as van een overledene kan worden verstrooid;</text:p>
              </text:list-item>
              <text:list-item text:style-override="id1-3-2-2-1-3-13">
                <text:number>n.</text:number>
                <text:p text:style-name="al">particulier asverstrooiingsgraf: een afgebakende plaats op het asverstrooiingsveld waarvoor aan een natuurlijk persoon of rechtspersoon het uitsluitend recht is verleend tot het verstrooien en verstrooid houden van de as van overledenen;</text:p>
              </text:list-item>
              <text:list-item text:style-override="id1-3-2-2-1-3-14">
                <text:number>o.</text:number>
                <text:p text:style-name="al">grafbedekking: gedenkteken of grafbeplanting op een graf, gedenkplaats, verstrooiingsplaats of asverstrooiings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de bezittingen, werken of inrichtingen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lijkbezorgingsrechten worden geheven door middel van ee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lijkbezorgings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6" van 17 december 2015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kan worden aangehaald als de "Verordening lijkbezorgingsrechten 2017".</text:p>
                <text:p text:style-name="al"/>
              </text:list-item>
            </text:list>
          </text:section>
        </text:section>
        <text:section text:name="regeling-sluiting_id1-3-2-3" text:style-name="regeling-sluiting">
          <text:section text:name="slotformulering_id1-3-2-3-1" text:style-name="slotformulering">
            <text:p text:style-name="al"> Aldus besloten door de raad van de gemeente Krimpen aan den IJssel in zijn openbare vergadering van 15 december 2016.</text:p>
            <text:p text:style-name="al"/>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arieventabel</text:p>
          <text:p text:style-name="al">behorende bij de 'Verordening lijkbezorgingsrechten 2017'.</text:p>
          <text:p text:style-name="al"/>
          <text:p text:style-name="al">
          <text:span text:style-name="nadrukvet">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33,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416,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899,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e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06,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9,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6,5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06,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9,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e urnen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6,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06,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9,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6,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06,9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9,3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25% van het bedrag dat wordt geheven voor het verlenen van het betreffende uitsluitende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een recht gelijk aan 50% van het bedrag dat wordt geheven voor het verlenen van het betreffende uitsluitende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15 jaar: een recht gelijk aan 75% van het bedrag dat wordt geheven voor het verlenen van het betreffende uitsluitende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20 jaar: een recht gelijk het bedrag dat wordt geheven voor het verlenen van het betreffende uitsluitende recht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graving of bijzetting in een particulier graf waarvan de uitgiftetermijn binnen de wettelijke grafrusttermijn afloopt, kan alleen plaatsvinden onder gelijktijdige verlenging van de uitgiftetermijn met een zodanige periode dat de dan resterende uitgiftetermijn ten minste gelijk is aan de wettelijke minimum grafrusttermijn. De verlenging wordt afgerond op halve jaren en bedraagt zoveel twintigste gedeelten van het tarief genoemd in 1.1.1 t/m 1.1.3 als nodig is om de wettelijke grafrusttermijn te berei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p text:style-name="table_al">
                    <text:span text:style-name="nadrukvet">Hoofdstuk 2 Begraven   </text:span>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72,6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van 1 tot 12 jaa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6,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8,6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recht voor een doodgeborene wordt niet geheven indien deze met het lijk van de moeder in dezelfde lijkkist wordt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tweeling, drieling, enz. die in dezelfde lijkkist wordt begraven, wordt het tarief genoemd in 2.1, 2.1.1 en 2.1.2 slechts éénmaal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het begraven op buitengewone uren wordt het recht, bedoeld in 2.1, 2.1.1 en 2.1.2 verhoogd met 50%, tenzij het op een buitengewoon uur begraven van een lijk plaatsvindt op last van het bevoegd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nder buitengewone uren wordt verstaan de uren die vallen buiten de daarvoor in de Beheerverordening gemeentelijke begraafplaatsen Krimpen aan den IJssel 2015 aangewezen u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e urnenplaats</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de genoemde handelingen als bedoeld in 3.1 tot en met 3.1.5 op buitengewone uren wordt het recht als bedoeld in deze onderdelen verhoogd met 50%, tenzij deze handelingen plaatsvinden op last van het bevoegd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Verstrooien van as</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de algemene as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de genoemde handelingen als bedoeld in 4.1 tot en met 4.1.2 op buitengewone uren wordt het recht als bedoeld in deze onderdelen verhoogd met 50%, tenzij deze handelingen plaatsvinden op last van het bevoegd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p text:style-name="al">
          <text:span text:style-name="nadrukvet">Hoofdstuk 5 Grafbedekking en onderhoud</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of vernieuwen van een grafbedekking, als bedoeld in artikel 19 van de Beheerverordening gemeentelijke begraafplaatsen Krimpen aan den IJssel 2015,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3,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nemen en weer plaatsen van een grafbedekking bestaande uit een liggende of staande steen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3,2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gedenkplaat aan de urnenmuur</text:p>
                </table:table-cell>
                <table:table-cell table:style-name="entry" table:number-rows-spanned="1" table:number-columns-spanned="1">
                  <text:p text:style-name="table_al">€</text:p>
                </table:table-cell>
                <table:table-cell table:style-name="entry" table:number-rows-spanned="1" table:number-columns-spanned="1">
                  <text:p text:style-name="table_al">223,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fnemen en weer plaatsen van een grafbedekking bestaande uit een combinatie van een liggende en staande steen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46,40</text:p>
                </table:table-cell>
              </table:table-row>
            </table:table>
            <text:p text:style-name="table_bottom"/>
          </text:section>
          <text:p text:style-name="al">
          <text:span text:style-name="nadrukvet"/>
        </text:p>
          <text:p text:style-name="al">
          <text:span text:style-name="nadrukvet">Hoofdstuk 6 Inschrijven en overboeke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inschrijven en overboeken van een particuliere urnenkelder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5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inschrijven en overboeken van een particuliere urnennis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inschrijven en overboeken van een particuliere urnenplaats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5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inschrijven en overboeken van een particulier asverstrooiingsgraf in een daartoe bestemd register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50</text:p>
                </table:table-cell>
              </table:table-row>
            </table:table>
            <text:p text:style-name="table_bottom"/>
          </text:section>
          <text:p text:style-name="al"> </text:p>
          <text:p text:style-name="al">
          <text:span text:style-name="nadrukvet">Hoofdstuk 7 Opgraven of ruim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text:span text:style-name="nadrukcur">opgraven</text:span> van een lijk, niet door het openbaar gezag bevol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387,7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text:span text:style-name="nadrukcur">opgraven</text:span> weer opnieuw begraven in hetzelfde graf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767,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text:span text:style-name="nadrukcur"> opgraven</text:span> weer begraven in een ander graf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148,2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uit een algemene urnenkelder</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7.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7.4.5</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8,6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33,30</text:p>
                </table:table-cell>
              </table:table-row>
            </table:table>
            <text:p text:style-name="table_bottom"/>
          </text:section>
          <text:p text:style-name="al"/>
          <text:p text:style-name="al">
          <text:span text:style-name="nadrukvet">Hoofdstuk 8 Reserver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reserveren van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933,1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416,45</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899,7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reserveren van een particuliere urnenkeld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6,5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06,9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9,3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eserveren van een particulier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6,5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06,95</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9,3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eserveren van een particuliere urnenplaat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6,55</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06,95</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9,3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eserveren van een particulier asverstrooiings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966,55</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206,95</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449,35</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recht om een door belanghebbende gewenst eigen graf te mogen reserveren wordt naast het bedrag als bedoeld in de artikelen 8.1 t/m 8.5.3 een bedrag geheven van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3,30</text:p>
                </table:table-cell>
              </table:table-row>
            </table:table>
            <text:p text:style-name="table_bottom"/>
          </text:section>
          <text:p text:style-name="al"/>
          <text:p text:style-name="al">  <text:span text:style-name="nadrukvet">Hoofdstuk 9 Overige diensten</text:spa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maken van de aula inclusief keukenfaciliteiten in het afscheidscentrum op de algemene begraafplaats “Waalhoven”, gelegen aan de Tiendweg 47, wordt geheven per eenheid van een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91,9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maken van de aula exclusief keukenfaciliteiten in het afscheidscentrum op de algemene begraafplaats “Waalhoven”, gelegen aan de Tiendweg 47, wordt geheven per eenheid van een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6,7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alleen gebruik maken van de hal in het afscheidscentrum op de algemene begraafplaats “Waalhoven”, gelegen aan de Tiendweg 47, wordt geheven per eenheid van een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8,9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maken van de aula op de algemene begraafplaats “IJsseldijk”, gelegen aan de IJsseldijk nabij de Omloop, wordt geheven per eenheid van een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8,90</text:p>
                </table:table-cell>
              </table:table-row>
            </table:table>
            <text:p text:style-name="table_bottom"/>
          </text:section>
          <text:p text:style-name="al">  </text:p>
          <text:p text:style-name="al">Behorende bij raadsbesluit van 15 december 2016.</text:p>
          <text:p text:style-name="al"> </text:p>
          <text:p text:style-name="al">De griffier van de gemeente Krimpen aan den IJssel,</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8229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9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9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91</meta:user-defined>
    <meta:user-defined meta:name="OVERHEIDop.GmbID/DC.identifier">gmb-2016-182291</meta:user-defined>
    <meta:user-defined meta:name="OVERHEID.TaxonomieBeleidsagenda/OVERHEID.category">Financiën | Organisatie en beleid</meta:user-defined>
    <meta:user-defined meta:name="OVERHEID.Gemeente/DC.spatial">Krimpen aan den IJssel</meta:user-defined>
    <meta:user-defined meta:name="DC.source">art. 229 lid 1 Gemw;1.0:c:BWBR0005416&amp;artikel=229&amp;lid=1&amp;g=2016-07-01</meta:user-defined>
    <meta:user-defined meta:name="DCTERMS.alternative">Verordening lijkbezorgingsrechten 2017</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versieInformatie"/>
  </office:meta>
</office:document-meta>
</file>