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2017</text:p>
      <text:section text:name="regeling_id1-3-2" text:style-name="regeling">
        <text:section text:name="aanhef_id1-3-2-1" text:style-name="aanhef"/>
        <text:section text:name="regeling-tekst_id1-3-2-2" text:style-name="regeling-tekst">
          <text:section text:name="paragraaf_id1-3-2-2-1" text:style-name="paragraaf">
            <text:p text:style-name="paragraaf_kop"/>
            <text:section text:name="structuurtekst_id1-3-2-2-1-2" text:style-name="structuurtekst">
              <text:p text:style-name="al">De raad van de gemeente Bladel;</text:p>
              <text:p text:style-name="al">gelezen het voorstel R2016.132 van burgemeester en wethouders van 25 oktober 2016;</text:p>
              <text:p text:style-name="al">gelet op het feit dat de gemeente Bladel streeft naar een gezond en fijn woon- en leefklimaat en dat het aanbrengen van energiebesparende maatregelen bijdraagt aan het behalen van deze doelstelling;</text:p>
              <text:p text:style-name="al">gelet op het feit dat de bevoegdheid tot het vaststellen van een verordening op grond van de artikelen 147 en 149 van de gemeentewet bij de gemeenteraad ligt;</text:p>
              <text:p text:style-name="al">overwegende dat het instellen van een subsidieregeling voor energiebesparende en duurzame energieopwekkende maatregelen bijdraagt aan de realisatie van de doelstellingen uit de Kempen Klimaatvisie, de Notitie Energie, de Plattelandsnota en de Woonvisie op het gebied van energiebesparing, opwekking van duurzame energie en de kwalitatieve verbetering van de bestaande woningvoorraad;</text:p>
              <text:p text:style-name="al">besluit:</text:p>
              <text:list text:style-name="id1-3-2-2-1-2-7">
                <text:list-item text:style-override="id1-3-2-2-1-2-7-1">
                  <text:number>1.</text:number>
                  <text:p text:style-name="al">Financiële middelen beschikbaar te stellen ter grootte van € 100.000,00 via de 1<text:span text:style-name="sup">e</text:span> wijziging van de begroting 2017</text:p>
                </text:list-item>
                <text:list-item text:style-override="id1-3-2-2-1-2-7-2">
                  <text:number>2.</text:number>
                  <text:p text:style-name="al">Aanvullend op de landelijke subsidiemaatregel “Subsidie energiebesparing eigen huis” de lokale “Subsidieverordening duurzame energie voor particulieren 2017” vast te stellen:</text:p>
                </text:list-item>
              </text:list>
              <text:p text:style-name="al">
              <text:span text:style-name="nadrukvet">Subsidieverordening duurzame energie voor particulieren</text:span>
              <text:span text:style-name="nadrukvet"> 2017</text:span>
            </text:p>
              <text:p text:style-name="al"/>
              <text:p text:style-name="al">
              <text:span text:style-name="nadrukvet">Paragraaf 1 Inleidende bepalingen:</text:span>
            </text:p>
            </text:section>
            <text:section text:name="artikel_id1-3-2-2-1-3" text:style-name="artikel">
              <text:p text:style-name="artikel_kop_titel"><text:span text:style-name="artikel_kop_label">Artikel</text:span> <text:span text:style-name="artikel_kop_nr">1</text:span> Begripsbepaling </text:p>
              <text:p text:style-name="al">In deze verordening wordt verstaan onder:</text:p>
              <text:p text:style-name="al">Aanvraag: Een door een aanvrager ingevuld aanvraagformulier voor het verkrijgen van een subsidie voor het plaatsen van een duurzame energievoorziening. Een ontvankelijke aanvraag bestaat uit:</text:p>
              <text:list text:style-name="id1-3-2-2-1-3-4">
                <text:list-item text:style-override="id1-3-2-2-1-3-4-1">
                  <text:number>-</text:number>
                  <text:p text:style-name="al">een ondertekend aanvraagformulier;</text:p>
                </text:list-item>
                <text:list-item text:style-override="id1-3-2-2-1-3-4-2">
                  <text:number>-</text:number>
                  <text:p text:style-name="al">een kopie legitimatiebewijs van de aanvrager;</text:p>
                </text:list-item>
                <text:list-item text:style-override="id1-3-2-2-1-3-4-3">
                  <text:number>-</text:number>
                  <text:p text:style-name="al">een offerte óf beschrijving van de duurzame energievoorziening;</text:p>
                </text:list-item>
                <text:list-item text:style-override="id1-3-2-2-1-3-4-4">
                  <text:number>-</text:number>
                  <text:p text:style-name="al">het bank- of girorekeningnummer van de particuliere woningeigenaar.</text:p>
                </text:list-item>
              </text:list>
              <text:p text:style-name="al">Aanvraagformulier: Een door het college beschikbaar gesteld aanvraagformulier voor subsidie duurzame energievoorzieningen.</text:p>
              <text:p text:style-name="al">Aanvrager: Een meerderjarige natuurlijke persoon, die eigenaar en tevens bewoner is van een in de gemeente Bladel gelegen woning; de aanvrager dient voor ten minste 50% eigenaar te zijn van de woning;</text:p>
              <text:p text:style-name="al">Bestaande woning: Woning die vóór 1 januari 2015 is opgeleverd.</text:p>
              <text:p text:style-name="al">Betalingsbewijs: Een kopie bankafschrift dat aantoont dat de betaling is overgemaakt aan het bedrijf dat de duurzame energievoorziening geïnstalleerd heeft. Dit bankafschrift moet voorzien zijn van de originele datum, naam en/of nummer van de aanvrager. De overige gegevens die niet van belang zijn voor de behandeling van deze aanvraag kunnen onzichtbaar gemaakt worden.</text:p>
              <text:p text:style-name="al">Bijgebouw: Dakkapel, serre, garage verbonden aan of behorend bij de bestaande woning.</text:p>
              <text:p text:style-name="al">College: Het College van burgemeester en wethouders van de gemeente Bladel.</text:p>
              <text:p text:style-name="al">Dakisolatie: Door een specialist aangebracht materiaal ter verhoging van de warmte-isolatiewaarde van het dak van een woning.</text:p>
              <text:p text:style-name="al">DE-voorziening: Een duurzame energievoorziening: een duurzame energie-installatie en/óf een energiebesparende maatregel.</text:p>
              <text:p text:style-name="al">Duurzame energie-installatie: Een installatie of een voorziening/apparaat die zijn energie opwekt uit een schone energiebron en/of duurzaam gebruik van energie bevordert: PV-cellen, zonneboiler, warmtepomp</text:p>
              <text:p text:style-name="al">Eigenaar: Een natuurlijk persoon die het volledige eigendomsrecht van de woning bezit. </text:p>
              <text:p text:style-name="al">Energiebesparende maatregel: Een verandering/aanpassing aan een woning of complex die het energieverbruik reduceert. </text:p>
              <text:p text:style-name="al">Factuur: Een kopie van een door een erkend installatiebedrijf opgestelde rekening van de duurzame energievoorziening waarvoor subsidie wordt aangevraagd, voorzien van het bedrag en het type duurzame energievoorzieningen en een datum waarop de duurzame energievoorziening is geplaatst. In de factuur moet een specifiek onderscheid zijn gemaakt tussen de verschillende kostenposten. </text:p>
              <text:p text:style-name="al">Gereedmeldingsformulier: Een door het college beschikbaar gesteld gereedmeldingsformulier voor subsidie duurzame energievoorzieningen.</text:p>
              <text:p text:style-name="al">Glasisolatie: Door een specialist aangebracht materiaal ter verhoging van de warmte-isolatiewaarde van de ruiten van een woning.</text:p>
              <text:p text:style-name="al">Legitimatiebewijs: Een geldig legitimatiebewijs, zoals rijbewijs, paspoort of ID-kaart, van de aanvrager die de subsidieaanvraag indient.</text:p>
              <text:p text:style-name="al">Muurisolatie: Door een specialist aangebracht materiaal ter verhoging van de warmte-isolatiewaarde van de gevel van een woning.</text:p>
              <text:p text:style-name="al">Offerte: Een kopie van een door een erkend installatiebedrijf opgestelde offerte, die een duidelijke beschrijving geeft van het type duurzame energievoorziening waarvoor subsidie wordt aangevraagd. </text:p>
              <text:p text:style-name="al">PV-cellen: Een installatie in de vorm van zonnepanelen voor het opwekken van elektriciteit, afkomstig uit een schone energiebron en die nagelvast is bevestigd op of aan de woning en/of bijgebouw. </text:p>
              <text:p text:style-name="al">Rc-waarde: De Rd-waarde van isolatiemateriaal geeft de warmteweerstand aan van enkel het isolatiemateriaal.</text:p>
              <text:p text:style-name="al">Rd-waarde: De Rc-waarde geeft de warmteweerstand weer van de gehele constructie (bijvoorbeeld binnenmuur/spouw/buitenmuur) na het aanbrengen van isolatie.</text:p>
              <text:p text:style-name="al">Schone energie: Energie opgewekt uit schone energiebronnen zoals zon, water, wind en warmte afkomstig uit de warmte van lucht en/of (bodem)water.</text:p>
              <text:p text:style-name="al">Uitkering: Een door het college uit te keren bedrag. Het bedrag wordt uitgekeerd op het moment dat de volgende documenten door gemeente Bladel zijn ontvangen:</text:p>
              <text:list text:style-name="id1-3-2-2-1-3-27">
                <text:list-item text:style-override="id1-3-2-2-1-3-27-1">
                  <text:number>-</text:number>
                  <text:p text:style-name="al">een gespecificeerde factuur;</text:p>
                </text:list-item>
                <text:list-item text:style-override="id1-3-2-2-1-3-27-2">
                  <text:number>-</text:number>
                  <text:p text:style-name="al">een betalingsbewijs.</text:p>
                </text:list-item>
              </text:list>
              <text:p text:style-name="al">Vloerisolatie: Door een specialist aangebracht materiaal ter verhoging van de warmte-isolatiewaarde van de vloer van een woning.</text:p>
              <text:p text:style-name="al">Warmtepomp: Een installatie voor het opwekken van elektriciteit, afkomstig uit een schone energiebron en die nagelvast in of aan een woning en/of bijgebouw is bevestigd.</text:p>
              <text:p text:style-name="al">Woning: Een, volgens een vastgesteld bestemmingsplan, voor bewoning bestemd gebouw, dat opgeleverd is en bewoond wordt door een burger. De woning moet kadastraal gelegen zijn in de gemeente Bladel. </text:p>
              <text:p text:style-name="al">Zonneboiler: Een installatie voor het verwarmen van tapwater, waarvoor de opgewekte energie afkomstig is van een schone energiebron en die nagelvast is bevestigd op, aan of in de woning en/of bijgebouw.</text:p>
            </text:section>
            <text:section text:name="artikel_id1-3-2-2-1-4" text:style-name="artikel">
              <text:p text:style-name="artikel_kop_titel"><text:span text:style-name="artikel_kop_label">Artikel</text:span> <text:span text:style-name="artikel_kop_nr">2</text:span> Doel van de verordening en doelgroep</text:p>
              <text:p text:style-name="al">Deze verordening is bedoeld voor het verstrekken van de subsidie voor maatregelen die in opdracht van de eigenaa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2. De doeltreffendheid en effectiviteit van deze maatregelen, die in artikel 4.1 zijn opgenomen, zijn relatief hoog. </text:p>
              <text:p text:style-name="al">Ook leidt dit tot lagere energiekosten voor de aanvrager. </text:p>
            </text:section>
            <text:section text:name="artikel_id1-3-2-2-1-5" text:style-name="artikel">
              <text:p text:style-name="artikel_kop_titel"><text:span text:style-name="artikel_kop_label">Artikel</text:span> <text:span text:style-name="artikel_kop_nr">3 Inhoud</text:span> van de aanvraag</text:p>
              <text:list text:style-name="id1-3-2-2-1-5-2">
                <text:list-item text:style-override="id1-3-2-2-1-5-2">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1-5-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1-5-4">
                  <text:number>3.</text:number>
                  <text:p text:style-name="al">Het college beslist op een aanvraag binnen 8 weken na ontvangst van de volledige aanvraag.</text:p>
                </text:list-item>
                <text:list-item text:style-override="id1-3-2-2-1-5-5">
                  <text:number>4.</text:number>
                  <text:p text:style-name="al">Het college kan de beslistermijn met 8 weken verdagen.</text:p>
                </text:list-item>
              </text:list>
            </text:section>
            <text:section text:name="artikel_id1-3-2-2-1-6" text:style-name="artikel">
              <text:p text:style-name="artikel_kop_titel"><text:span text:style-name="artikel_kop_label">Artikel</text:span> <text:span text:style-name="artikel_kop_nr">4</text:span> Subsidiecriteria voor eigenaren van woningen en hoogte van de subsidie</text:p>
              <text:list text:style-name="id1-3-2-2-1-6-2">
                <text:list-item text:style-override="id1-3-2-2-1-6-2-1">
                  <text:number>1.</text:number>
                  <text:p text:style-name="al"> Een particuliere eigenaar van een woning kan subsidie aanvragen voor:</text:p>
                </text:list-item>
              </text:list>
              <text:p text:style-name="al">
              <text:span text:style-name="nadrukcur">Energie-installaties:</text:span>
            </text:p>
              <text:list text:style-name="id1-3-2-2-1-6-4">
                <text:list-item text:style-override="id1-3-2-2-1-6-4-1">
                  <text:number>a.</text:number>
                  <text:p text:style-name="al">PV-cellen (zonnecellen)</text:p>
                </text:list-item>
                <text:list-item text:style-override="id1-3-2-2-1-6-4-2">
                  <text:number>b.</text:number>
                  <text:p text:style-name="al">Zonneboiler;</text:p>
                </text:list-item>
                <text:list-item text:style-override="id1-3-2-2-1-6-4-3">
                  <text:number>c.</text:number>
                  <text:p text:style-name="al">Warmtepomp.</text:p>
                </text:list-item>
              </text:list>
              <text:p text:style-name="al">
              <text:span text:style-name="nadrukcur">Energiebesparende maatregelen:</text:span>
            </text:p>
              <text:list text:style-name="id1-3-2-2-1-6-6">
                <text:list-item text:style-override="id1-3-2-2-1-6-6-1">
                  <text:number>d.</text:number>
                  <text:p text:style-name="al">Vloerisolatie;</text:p>
                </text:list-item>
                <text:list-item text:style-override="id1-3-2-2-1-6-6-2">
                  <text:number>e.</text:number>
                  <text:p text:style-name="al">Muurisolatie/gevelisolatie;</text:p>
                </text:list-item>
                <text:list-item text:style-override="id1-3-2-2-1-6-6-3">
                  <text:number>f.</text:number>
                  <text:p text:style-name="al">Dakisolatie;</text:p>
                </text:list-item>
                <text:list-item text:style-override="id1-3-2-2-1-6-6-4">
                  <text:number>g.</text:number>
                  <text:p text:style-name="al">Glasisolatie.</text:p>
                </text:list-item>
                <text:list-item text:style-override="id1-3-2-2-1-6-6-5">
                  <text:number>2.</text:number>
                  <text:p text:style-name="al">Om voor een subsidie in aanmerking te komen moet voldaan worden aan de volgende voorwaarden en verplichtingen:</text:p>
                </text:list-item>
                <text:list-item text:style-override="id1-3-2-2-1-6-6-6">
                  <text:number>a.</text:number>
                  <text:p text:style-name="al">in het kalenderjaar waarin de aanvraag is ingediend, is nog niet eerder een aanvraag ingediend voor dit type duurzame energievoorziening;</text:p>
                </text:list-item>
                <text:list-item text:style-override="id1-3-2-2-1-6-6-7">
                  <text:number>b.</text:number>
                  <text:p text:style-name="al">het totaal geïnvesteerde bedrag, waarvoor de aanvrager subsidie aanvraagt, bedraagt minimaal € 1.000,00;</text:p>
                </text:list-item>
                <text:list-item text:style-override="id1-3-2-2-1-6-6-8">
                  <text:number>c.</text:number>
                  <text:p text:style-name="al">de duurzame energievoorziening wordt geplaatst door een daarvoor gespecialiseerd bedrijf;</text:p>
                </text:list-item>
                <text:list-item text:style-override="id1-3-2-2-1-6-6-9">
                  <text:number>d.</text:number>
                  <text:p text:style-name="al">de aanleg of installatie van de duurzame energievoorziening is uitgevoerd conform de, op het moment van aanleg, geldende (bouw)regelgeving, geldende normen, beleid en/of overige wet- en regelgeving.</text:p>
                </text:list-item>
                <text:list-item text:style-override="id1-3-2-2-1-6-6-10">
                  <text:number>3.</text:number>
                  <text:p text:style-name="al">De subsidie voor een geplaatste installatie als bedoeld in het eerste lid van dit artikel onder a tot en met c bedraagt: 20 % van het factuurbedrag, met een maximum van € 750,00 per installatie.</text:p>
                </text:list-item>
                <text:list-item text:style-override="id1-3-2-2-1-6-6-11">
                  <text:number>4.</text:number>
                  <text:p text:style-name="al">Bij de subsidie voor energiebesparende maatregelen geldt de voorwaarde dat na het aanbrengen van de vloerisolatie, dakisolatie en glasisolatie een isolatiewaarde Rc van tenminste 2,5 m² K/W wordt behaald. Bij de subsidie voor spouwmuurisolatie geldt de voorwaarde dat isolerend materiaal met een minimale Rd-waarde van 1,1 m² K/W wordt toegepast voor spouwmuurisolatie en een minimale Rd-waarde van 3,5 m² K/W voor isolatiemateriaal voor gevelisolatie. De subsidie voor isolatie, als bedoeld in het eerste lid van dit artikel 4.1 onder d tot en met g bedraagt: 20 % van het factuurbedrag, met een maximum van € 750,00. </text:p>
                </text:list-item>
                <text:list-item text:style-override="id1-3-2-2-1-6-6-12">
                  <text:number>5.</text:number>
                  <text:p text:style-name="al">De volgende kosten, voor zover noodzakelijk en adequaat in relatie tot het doel van deze regeling, komen voor subsidie in aanmerking:</text:p>
                </text:list-item>
                <text:list-item text:style-override="id1-3-2-2-1-6-6-13">
                  <text:number>a.</text:number>
                  <text:p text:style-name="al">materiaalkosten;</text:p>
                </text:list-item>
                <text:list-item text:style-override="id1-3-2-2-1-6-6-14">
                  <text:number>b.</text:number>
                  <text:p text:style-name="al">installatiekosten.</text:p>
                </text:list-item>
                <text:list-item text:style-override="id1-3-2-2-1-6-6-15">
                  <text:number>6.</text:number>
                  <text:p text:style-name="al">Een subsidie voor de aanschaf van duurzame energievoorzieningen kan worden aangevraagd na het in werking treden van deze verordening.</text:p>
                </text:list-item>
                <text:list-item text:style-override="id1-3-2-2-1-6-6-16">
                  <text:number>7.</text:number>
                  <text:p text:style-name="al">Een eigenaar kan per jaar subsidie aanvragen voor twee typen duurzame energievoorzieningen. In totaal wordt per woning maximaal € 1.500,00 subsidie per kalenderjaar verstrekt.</text:p>
                </text:list-item>
                <text:list-item text:style-override="id1-3-2-2-1-6-6-17">
                  <text:number>8.</text:number>
                  <text:p text:style-name="al">Een subsidie wordt per aangeschafte en geplaatste duurzame energievoorziening eenmalig verstrekt.</text:p>
                </text:list-item>
                <text:list-item text:style-override="id1-3-2-2-1-6-6-18">
                  <text:number>9.</text:number>
                  <text:p text:style-name="al">Uitsluitend voorzieningen die in bestaande woningen in de gemeente Bladel worden geplaatst na het in werking treden van deze verordening, na het aanvragen van de subsidie, komen in aanmerking voor subsidie.</text:p>
                </text:list-item>
              </text:list>
            </text:section>
            <text:section text:name="artikel_id1-3-2-2-1-7" text:style-name="artikel">
              <text:p text:style-name="artikel_kop_titel"><text:span text:style-name="artikel_kop_label">Artikel</text:span> <text:span text:style-name="artikel_kop_nr">5</text:span> Weigeringsgronden</text:p>
              <text:p text:style-name="al">Het college kan een aanvraag voor subsidie weigeren indien:</text:p>
              <text:list text:style-name="id1-3-2-2-1-7-3">
                <text:list-item text:style-override="id1-3-2-2-1-7-3-1">
                  <text:number>a.</text:number>
                  <text:p text:style-name="al">een eventuele benodigde (bouw)vergunning niet verleend is;</text:p>
                </text:list-item>
                <text:list-item text:style-override="id1-3-2-2-1-7-3-2">
                  <text:number>b.</text:number>
                  <text:p text:style-name="al">een eigenaar van een woning een subsidie voor dezelfde maatregel aanvraagt die door de gemeente Bladel al verstrekt is aan een andere partij;</text:p>
                </text:list-item>
                <text:list-item text:style-override="id1-3-2-2-1-7-3-3">
                  <text:number>c.</text:number>
                  <text:p text:style-name="al">een subsidie wordt aangevraagd voor hetzelfde type duurzame energievoorziening(en) waarvoor al eerder door de gemeente een subsidie is verstrekt in het huidige of in een ander kalenderjaar;</text:p>
                </text:list-item>
                <text:list-item text:style-override="id1-3-2-2-1-7-3-4">
                  <text:number>d.</text:number>
                  <text:p text:style-name="al">het door de raad beschikbaar gestelde subsidiebedrag bij toekenning wordt overschreden.</text:p>
                </text:list-item>
              </text:list>
            </text:section>
            <text:section text:name="artikel_id1-3-2-2-1-8" text:style-name="artikel">
              <text:p text:style-name="artikel_kop_titel"><text:span text:style-name="artikel_kop_label">Artikel</text:span> <text:span text:style-name="artikel_kop_nr">6 Inhoud</text:span> van de beschikking tot subsidieverlening</text:p>
              <text:list text:style-name="id1-3-2-2-1-8-2">
                <text:list-item text:style-override="id1-3-2-2-1-8-2">
                  <text:number>1.</text:number>
                  <text:p text:style-name="al">De beschikking tot subsidieverlening vermeldt in ieder geval de maximale hoogte van de subsidie. </text:p>
                </text:list-item>
                <text:list-item text:style-override="id1-3-2-2-1-8-3">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1-8-4">
                  <text:number>3.</text:number>
                  <text:p text:style-name="al">Het college kan aan de beschikking tot subsidieverlening nadere voorschriften en verplichtingen verbinden. </text:p>
                </text:list-item>
              </text:list>
            </text:section>
            <text:section text:name="artikel_id1-3-2-2-1-9" text:style-name="artikel">
              <text:p text:style-name="artikel_kop_titel"><text:span text:style-name="artikel_kop_label">Artikel</text:span> <text:span text:style-name="artikel_kop_nr">7 Betaling</text:span> van de subsidie</text:p>
              <text:list text:style-name="id1-3-2-2-1-9-2">
                <text:list-item text:style-override="id1-3-2-2-1-9-2">
                  <text:number/>
                  <text:list text:style-name="id1-3-2-2-1-9-2-2">
                    <text:list-item text:style-override="id1-3-2-2-1-9-2-2-1">
                      <text:number>1.</text:number>
                      <text:p text:style-name="al">Indien een beschikking tot subsidievaststelling wordt gegeven, vindt de betaling van de gehele subsidie in één bedrag plaats. </text:p>
                    </text:list-item>
                    <text:list-item text:style-override="id1-3-2-2-1-9-2-2-2">
                      <text:number>2.</text:number>
                      <text:p text:style-name="al">Op de subsidie wordt geen voorschot verleend. </text:p>
                    </text:list-item>
                    <text:list-item text:style-override="id1-3-2-2-1-9-2-2-3">
                      <text:number>3.</text:number>
                      <text:p text:style-name="al">Een subsidie wordt pas uitbetaald als:</text:p>
                    </text:list-item>
                  </text:list>
                  <text:list text:style-name="id1-3-2-2-1-9-2-3">
                    <text:list-item text:style-override="id1-3-2-2-1-9-2-3-1">
                      <text:number>a.</text:number>
                      <text:p text:style-name="al">de duurzame energievoorziening geplaatst is;</text:p>
                    </text:list-item>
                    <text:list-item text:style-override="id1-3-2-2-1-9-2-3-2">
                      <text:number>b.</text:number>
                      <text:p text:style-name="al">een gespecificeerde factuur is overhandigd (hierin moet duidelijk zijn welke maatregel is getroffen);</text:p>
                    </text:list-item>
                    <text:list-item text:style-override="id1-3-2-2-1-9-2-3-3">
                      <text:number>c.</text:number>
                      <text:p text:style-name="al">een betalingsbewijs is overhandigd.</text:p>
                    </text:list-item>
                    <text:list-item text:style-override="id1-3-2-2-1-9-2-3-4">
                      <text:number>4.</text:number>
                      <text:p text:style-name="al">De subsidie wordt alleen betaald en overgemaakt op het rekeningnummer van de aanvrager wanneer binnen 6 maanden na de beschikking tot subsidieverlening de duurzame energievoorziening is gerealiseerd.</text:p>
                    </text:list-item>
                  </text:list>
                </text:list-item>
              </text:list>
            </text:section>
            <text:section text:name="artikel_id1-3-2-2-1-10" text:style-name="artikel">
              <text:p text:style-name="artikel_kop_titel"><text:span text:style-name="artikel_kop_label">Artikel</text:span> <text:span text:style-name="artikel_kop_nr">8 Verplichtingen</text:span> van de subsidieontvanger en vaststelling van de subsidie</text:p>
              <text:list text:style-name="id1-3-2-2-1-10-2">
                <text:list-item text:style-override="id1-3-2-2-1-10-2">
                  <text:number/>
                  <text:list text:style-name="id1-3-2-2-1-10-2-2">
                    <text:list-item text:style-override="id1-3-2-2-1-10-2-2-1">
                      <text:number>1.</text:number>
                      <text:p text:style-name="al">Aanvrager dient binnen 12 weken na betaling van de eindfactuur een aanvraag om vaststelling van de subsidie in bij het college met behulp van het gereedmeldingsformulier. </text:p>
                    </text:list-item>
                    <text:list-item text:style-override="id1-3-2-2-1-10-2-2-2">
                      <text:number>2.</text:number>
                      <text:p text:style-name="al">Alle in het gereedmeldingsformulier gevraagde gegevens dienen bij de indiening van de aanvraag om vaststelling van de subsidie te worden verstrekt. </text:p>
                    </text:list-item>
                    <text:list-item text:style-override="id1-3-2-2-1-10-2-2-3">
                      <text:number>3.</text:number>
                      <text:p text:style-name="al">De beschikking tot subsidievaststelling vermeldt in ieder geval: </text:p>
                    </text:list-item>
                  </text:list>
                  <text:list text:style-name="id1-3-2-2-1-10-2-3">
                    <text:list-item text:style-override="id1-3-2-2-1-10-2-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10-2-3-2">
                      <text:number>b.</text:number>
                      <text:p text:style-name="al">de hoogte van de subsidie uitgedrukt in euro’s. </text:p>
                    </text:list-item>
                    <text:list-item text:style-override="id1-3-2-2-1-10-2-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1-11" text:style-name="artikel">
              <text:p text:style-name="artikel_kop_titel"><text:span text:style-name="artikel_kop_label">Artikel</text:span> <text:span text:style-name="artikel_kop_nr">9 Inwerkingtreding</text:span> en looptijd</text:p>
              <text:list text:style-name="id1-3-2-2-1-11-2">
                <text:list-item text:style-override="id1-3-2-2-1-11-2">
                  <text:number>1.</text:number>
                  <text:p text:style-name="al">Deze verordening treedt in werking op 1 januari 2017 nadat deze bekend is gemaakt in het lokale huis-aan-huisblad. </text:p>
                </text:list-item>
                <text:list-item text:style-override="id1-3-2-2-1-11-3">
                  <text:number>2.</text:number>
                  <text:p text:style-name="al">De subsidieverordening eindigt op 31 december 2018 of zoveel eerder als het door de raad beschikbaar gestelde subsidiebedrag bereikt is. </text:p>
                </text:list-item>
              </text:list>
            </text:section>
            <text:section text:name="artikel_id1-3-2-2-1-12" text:style-name="artikel">
              <text:p text:style-name="artikel_kop_titel"><text:span text:style-name="artikel_kop_label">Artikel</text:span> <text:span text:style-name="artikel_kop_nr">10 Citeertitel</text:span> </text:p>
              <text:p text:style-name="al">Deze verordening wordt aangehaald als: Subsidieverordening duurzame energie voor particulieren 2017.</text:p>
              <text:p text:style-name="al">Aldus vastgesteld in zijn openbare vergadering van 15 december 2016.</text:p>
              <text:p text:style-name="al">De raad voornoemd,</text:p>
              <text:p text:style-name="al">de griffier, L.A.J. Dirks</text:p>
              <text:p text:style-name="al">de voorzitter, A.J.A. van Du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822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 voor particuli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90</meta:user-defined>
    <meta:user-defined meta:name="OVERHEIDop.GmbID/DC.identifier">gmb-2016-18229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Bladel</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versieInformatie"/>
  </office:meta>
</office:document-meta>
</file>