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lenen ontheffing artikel 87 Reglement verkeersregels en verkeerstekens (RVV) ten behoeve van toezichthouders VTH de Kemp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ladel,</text:p>
            <text:p text:style-name="common-al">gelet op artikel 87 van het Reglement verkeersregels en verkeerstekens (RVV) en artikel 10:3 van de Algemene wet bestuursrecht;</text:p>
            <text:p text:style-name="common-al">overwegende dat mandatering van het verlenen van ontheffing van artikel 87 van het RVV gewenst is;</text:p>
            <text:p text:style-name="common-al">besluiten:</text:p>
            <text:list text:style-name="id1-3-2-2-1-5">
              <text:list-item text:style-override="id1-3-2-2-1-5-1">
                <text:number>1.</text:number>
                <text:p text:style-name="al">de bevoegdheid tot het verlenen van een ontheffing voor het handelen in strijd met verkeersregels als bedoeld in artikel 87 van het RVV voor medewerkers van VTH de Kempen in de functie van toezichthouder en voor zover het betreft de wegen die in beheer zijn bij de gemeente Bladel, voor de artikelen 10, tweede lid, 23, eerste lid, 24, 25, 26, 46 en artikel 62 voor de verkeerstekens C1, C2, C4, C6 tot en met C21, C22a, D2, D4 tot en met D7, E1 tot en met E3, F7 en de verkeerstekens genoemd in de artikelen 76, 77, 78 en 81, te mandateren aan de afdelingsmanager van VTH de Kempen;</text:p>
              </text:list-item>
              <text:list-item text:style-override="id1-3-2-2-1-5-2">
                <text:number>2.</text:number>
                <text:p text:style-name="al">aan de afdelingsmanager van VTH de Kempen, ten behoeve van de herkenbaarheid van deze ontheffing, de bevoegdheid te geven om een bewijs van ontheffing af te geven, zijnde een bewijskaart die achter de voorruit kan worden gelegd en waarmee wordt aangegeven dat het voertuig een artikel 87 RVV ontheffing heeft;</text:p>
              </text:list-item>
              <text:list-item text:style-override="id1-3-2-2-1-5-3">
                <text:number>3.</text:number>
                <text:p text:style-name="al">te bepalen dat dit besluit in werking treedt een dag na bekendmaking van dit besluit.</text:p>
              </text:list-item>
            </text:list>
            <text:p text:style-name="common-al">Bladel, 13 december 2016.</text:p>
            <text:p text:style-name="common-al">Burgemeester en wethouders voornoemd,</text:p>
            <text:p text:style-name="common-al">de secretaris, drs. E.L.C.M. Mol</text:p>
            <text:p text:style-name="last-al">de wnd. burgemeester, ing. P.M. Ma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228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lenen ontheffing artikel 87 Reglement verkeersregels en verkeerstekens (RVV) ten behoeve van toezichthouders VTH de Ke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86</meta:user-defined>
    <meta:user-defined meta:name="OVERHEIDop.GmbID/DC.identifier">gmb-2016-18228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Gemeente/DC.spatial">Bladel</meta:user-defined>
    <meta:user-defined meta:name="DC.source">art. 10:3 Awb;1.0:c:BWBR0005537&amp;artikel=10%3A3&amp;g=2016-11-03</meta:user-defined>
    <meta:user-defined meta:name="DC.source">art. 87 RVV;1.0:c:BWBR0004825&amp;artikel=87&amp;g=2014-03-20</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versieInformatie"/>
  </office:meta>
</office:document-meta>
</file>