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8: voor het kappen van 7 populieren, 14 zomereiken, 2 beuken, 2 zwarte elzen en 1 kastanje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31 augustus 2016. Besluit d.d.: 19 december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86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28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8: voor het kappen van 7 populieren, 14 zomereiken, 2 beuken, 2 zwarte elzen en 1 kastanje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283</meta:user-defined>
    <meta:user-defined meta:name="OVERHEIDop.GmbID/DC.identifier">gmb-2016-1822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J 18a</meta:user-defined>
    <meta:user-defined meta:name="OVERHEIDop.woonplaats">Oosterhesselen</meta:user-defined>
    <meta:user-defined meta:name="OVERHEIDop.straatnaam">Witte 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91 530255</meta:user-defined>
    <meta:user-defined meta:name="OVERHEIDop.versieInformatie"/>
  </office:meta>
</office:document-meta>
</file>