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style:style style:family="table-column" style:parent-style-name="colspec" style:name="id1-3-2-2-1-4-4-1-1">
      <style:table-column-properties style:rel-column-width="8*"/>
    </style:style>
    <style:style style:family="table-column" style:parent-style-name="colspec" style:name="id1-3-2-2-1-4-4-1-2">
      <style:table-column-properties style:rel-column-width="0*"/>
    </style:style>
    <style:style style:family="table-column" style:parent-style-name="colspec" style:name="id1-3-2-2-1-4-4-1-3">
      <style:table-column-properties style:rel-column-width="92*"/>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xtern Mandaatbesluit Stichting Sociale Wijkteams </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hebben op 20 december 2016 het Mandaatbesluit Stichting Wijkteams Arnhem vastgesteld. Dit besluit is het gevolg van de verzelfstandiging van de gemeentelijke sociale wijkteams in de vorm van een stichting. Bevoegdheden zullen vanaf 1 januari 2017 door deze externe partij namens de gemeente worden uitgevoerd.</text:p>
            <text:p text:style-name="al">Het externe mandaatbesluit treedt op 1 januari 2017 in werking. </text:p>
            <text:p text:style-name="al">
            <text:span text:style-name="nadrukvet"> Inzien</text:span>
          </text:p>
            <text:p text:style-name="al">Het mandaatbesluit kunt u vanaf 27 december 2016 inzien bij loket BWL. Ook zal dit besluit te raadplegen zijn via www.overheid.nl. De volledige tekst treft u hieronder aan.</text:p>
            <text:p text:style-name="al">Het college van burgemeester en wethouders;</text:p>
            <text:p text:style-name="al"/>
            <text:p text:style-name="al">Overwegende dat:</text:p>
          </text:section>
        </text:section>
        <text:section text:name="regeling-tekst_id1-3-2-2" text:style-name="regeling-tekst">
          <text:section text:name="hoofdstuk_id1-3-2-2-1" text:style-name="hoofdstuk">
            <text:p text:style-name="hoofdstuk_kop"/>
            <text:section text:name="structuurtekst_id1-3-2-2-1-2" text:style-name="structuurtekst">
              <text:list text:style-name="id1-3-2-2-1-2-1">
                <text:list-item text:style-override="id1-3-2-2-1-2-1-1">
                  <text:number>•</text:number>
                  <text:p text:style-name="al">de gemeente sinds 1 januari 2015 verantwoordelijk is op het gebied van het Sociaal Domein;</text:p>
                </text:list-item>
                <text:list-item text:style-override="id1-3-2-2-1-2-1-2">
                  <text:number>•</text:number>
                  <text:p text:style-name="al">deze bevoegdheden van 1 januari 2015 tot en met 31 december 2016 door de sociale wijkteams binnen de gemeente Arnhem werden uitgeoefend;</text:p>
                </text:list-item>
                <text:list-item text:style-override="id1-3-2-2-1-2-1-3">
                  <text:number>•</text:number>
                  <text:p text:style-name="al">deze wijkteams per 1 januari 2017 verzelfstandigen in de vorm van een Stichting;</text:p>
                </text:list-item>
                <text:list-item text:style-override="id1-3-2-2-1-2-1-4">
                  <text:number>•</text:number>
                  <text:p text:style-name="al">het wenselijk is bevoegdheden in het sociale domein bij deze Stichting te beleggen;</text:p>
                  <text:p text:style-name="al"/>
                </text:list-item>
              </text:list>
              <text:p text:style-name="al">Gelet op het bepaalde in de Gemeentewet en de Algemene wet bestuursrecht;</text:p>
              <text:p text:style-name="al"/>
              <text:p text:style-name="al">b e s l u i t :</text:p>
              <text:p text:style-name="al">de navolgende regels vast te stellen met betrekking tot ondermandaat aan:</text:p>
              <text:p text:style-name="al">het bestuur van de Stichting Wijkteams Arnhem:</text:p>
              <text:p text:style-name="al"/>
            </text:section>
            <text:section text:name="artikel_id1-3-2-2-1-3" text:style-name="artikel">
              <text:p text:style-name="artikel_kop_titel"><text:span text:style-name="artikel_kop_label">Artikel</text:span> <text:span text:style-name="artikel_kop_nr">1</text:span> Begripsomschrijving</text:p>
              <text:p text:style-name="al">In dit besluit wordt verstaan onder:</text:p>
              <text:p text:style-name="al">Mandaat: de bevoegdheid om in naam van een bestuursorgaan besluiten te nemen;</text:p>
              <text:p text:style-name="al">Delegatie: het overdragen door een bestuursorgaan van zijn bevoegdheid tot het nemen van besluiten aan een ander die deze onder eigen verantwoordelijkheid uitoefent;</text:p>
              <text:p text:style-name="al">Wettelijk voorschrift: wettelijk voorschrift, zoals dit luidt op de dag waarop dit besluit in werking treedt of zoals dit wettelijk voorschrift na wijziging zal komen te luiden;</text:p>
              <text:p text:style-name="al">Portefeuillehouder: het lid van het college van burgemeester en wethouders van de gemeente Arnhem dat in het bijzonder is belast met de zorg voor één of meer onderdelen van het gemeentelijk bestuur, zoals deze aan het college is opgedragen.</text:p>
              <text:p text:style-name="al"/>
            </text:section>
            <text:section text:name="artikel_id1-3-2-2-1-4" text:style-name="artikel">
              <text:p text:style-name="artikel_kop_titel"><text:span text:style-name="artikel_kop_label">Artikel</text:span> <text:span text:style-name="artikel_kop_nr">2</text:span> Algemeen mandaat aan devoorzitter van de Stichting Wijkteams</text:p>
              <text:p text:style-name="al">1.De uitoefening van de navolgende bevoegdheden die het college toekomt, wordt opgedragen aan het bestuur van de Stichting Wijkteams Arnhem - voor zover het betreft de aan de Stichting Wijkteams Arnhem opgedragen taken.</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lgemeen</text:span>
                      </text:p>
                    </table:table-cell>
                  </table:table-row>
                  <table:table-row table:style-name="row">
                    <table:table-cell table:style-name="entry" table:number-rows-spanned="1" table:number-columns-spanned="2">
                      <text:p text:style-name="table_al">Nr.</text:p>
                    </table:table-cell>
                    <table:table-cell table:style-name="entry" table:number-rows-spanned="1" table:number-columns-spanned="1">
                      <text:p text:style-name="table_al">Omschrijving bevoegdheid</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Het verrichten van feitelijke handelingen ter voorbereiding en uitvoering van de in artikel 3, aanhef van het Algemeen Mandaat- en Volmachtbesluit 2016 genoemde taken.</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Het toezicht houden en handhaven van de openbare orde in de voor het publiek toegankelijke gebouwen en de daarbij behorende erven, waar de Stichting zijn gehuisvest, inclusief het geven van bevelen met het oog op de bescherming van veiligheid en gezondheid en inclusief het ontzeggen van de toegang tot de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De uitoefening van bevoegdheden als bestuursorgaan bij of krachtens afdeling 4.1.3 van de Algemene wet bestuursrecht <text:span text:style-name="nadrukcur">(</text:span>Beslistermij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De uitoefening van bevoegdheden als bestuursorgaan in het kader van de klachtbehandeling van derden inzake (de medewerkers van) de Stichting op grond van hoofdstuk 9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nemen van besluiten en het verrichten van werkzaamheden voortvloeiende uit de Wet bescherming persoonsgegevens (Wbp), behoudens de benoeming van een functionaris voor de gegevensbescherming als bedoeld in hoofdstuk 9 paragraaf 2 van deze we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Specifieke bevoegdhed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Jeugdhulp</text:span>
                      </text:p>
                    </table:table-cell>
                  </table:table-row>
                  <table:table-row table:style-name="row">
                    <table:table-cell table:style-name="entry" table:number-rows-spanned="1" table:number-columns-spanned="2">
                      <text:p text:style-name="table_al">1a</text:p>
                    </table:table-cell>
                    <table:table-cell table:style-name="entry" table:number-rows-spanned="1" table:number-columns-spanned="1">
                      <text:p text:style-name="table_al">Het in overleg treden met de onderwijsinstantie als bedoeld in artikel 2.7 van de Jeugdwet.</text:p>
                    </table:table-cell>
                  </table:table-row>
                  <table:table-row table:style-name="row">
                    <table:table-cell table:style-name="entry" table:number-rows-spanned="1" table:number-columns-spanned="2">
                      <text:p text:style-name="table_al">1b</text:p>
                    </table:table-cell>
                    <table:table-cell table:style-name="entry" table:number-rows-spanned="1" table:number-columns-spanned="1">
                      <text:p text:style-name="table_al">Het verzamelen en verstrekken van gegevens als bedoeld in artikel 2.10 van de Jeugdwet juncto artikel 2.5.1 van de Wet maatschappelijke Ondersteuning 2015.</text:p>
                    </table:table-cell>
                  </table:table-row>
                  <table:table-row table:style-name="row">
                    <table:table-cell table:style-name="entry" table:number-rows-spanned="1" table:number-columns-spanned="2">
                      <text:p text:style-name="table_al">1c</text:p>
                    </table:table-cell>
                    <table:table-cell table:style-name="entry" table:number-rows-spanned="1" table:number-columns-spanned="1">
                      <text:p text:style-name="table_al">Het voeren van overleg en het vastleggen van de wijze van overleg in een protocol met de gecertificeerde instelling als bedoeld in artikel 3.5 van de Jeugdwet.</text:p>
                    </table:table-cell>
                  </table:table-row>
                  <table:table-row table:style-name="row">
                    <table:table-cell table:style-name="entry" table:number-rows-spanned="1" table:number-columns-spanned="2">
                      <text:p text:style-name="table_al">1d</text:p>
                    </table:table-cell>
                    <table:table-cell table:style-name="entry" table:number-rows-spanned="1" table:number-columns-spanned="1">
                      <text:p text:style-name="table_al">Het verlangen een nieuwe verklaring omtrent het gedrag over te leggen als bedoeld in artikel 4.1.6, derde lid van de Jeugdwet.</text:p>
                    </table:table-cell>
                  </table:table-row>
                  <table:table-row table:style-name="row">
                    <table:table-cell table:style-name="entry" table:number-rows-spanned="1" table:number-columns-spanned="2">
                      <text:p text:style-name="table_al">1e</text:p>
                    </table:table-cell>
                    <table:table-cell table:style-name="entry" table:number-rows-spanned="1" table:number-columns-spanned="1">
                      <text:p text:style-name="table_al">Het verstrekken van inlichtingen en algemene gegevens aan de cliëntenraad als bedoeld in artikel 4.2.8 van de Jeugdwet.</text:p>
                    </table:table-cell>
                  </table:table-row>
                  <table:table-row table:style-name="row">
                    <table:table-cell table:style-name="entry" table:number-rows-spanned="1" table:number-columns-spanned="2">
                      <text:p text:style-name="table_al">1f</text:p>
                    </table:table-cell>
                    <table:table-cell table:style-name="entry" table:number-rows-spanned="1" table:number-columns-spanned="1">
                      <text:p text:style-name="table_al">Het toevoegen van documenten aan het dossier als bedoeld in artikel 6.1.13, eerste lid Jeugdwet.</text:p>
                    </table:table-cell>
                  </table:table-row>
                  <table:table-row table:style-name="row">
                    <table:table-cell table:style-name="entry" table:number-rows-spanned="1" table:number-columns-spanned="2">
                      <text:p text:style-name="table_al">2a</text:p>
                    </table:table-cell>
                    <table:table-cell table:style-name="entry" table:number-rows-spanned="1" table:number-columns-spanned="1">
                      <text:p text:style-name="table_al">Het ontvangen van meldingen van hulpvragen als bedoeld in artikel 3, eerste en tweede lid van de Verordening Jeugdhulp.</text:p>
                    </table:table-cell>
                  </table:table-row>
                  <table:table-row table:style-name="row">
                    <table:table-cell table:style-name="entry" table:number-rows-spanned="1" table:number-columns-spanned="2">
                      <text:p text:style-name="table_al">2b</text:p>
                    </table:table-cell>
                    <table:table-cell table:style-name="entry" table:number-rows-spanned="1" table:number-columns-spanned="1">
                      <text:p text:style-name="table_al">Het beslissen over individuele voorzieningen als bedoeld in artikel 4 en 5 van de Verordening Jeugdhulp (met uitzondering van het afgeven van beschikkingen ten behoeve van procedures ter verkrijging van een kinderbeschermingsmaatregel).</text:p>
                    </table:table-cell>
                  </table:table-row>
                  <table:table-row table:style-name="row">
                    <table:table-cell table:style-name="entry" table:number-rows-spanned="1" table:number-columns-spanned="2">
                      <text:p text:style-name="table_al">2c</text:p>
                    </table:table-cell>
                    <table:table-cell table:style-name="entry" table:number-rows-spanned="1" table:number-columns-spanned="1">
                      <text:p text:style-name="table_al">Het beslissen op verzoeken om Persoons Gebonden Budget (PGB) als bedoeld in artikel 6 van de Verordening Jeugdhulp.</text:p>
                    </table:table-cell>
                  </table:table-row>
                  <table:table-row table:style-name="row">
                    <table:table-cell table:style-name="entry" table:number-rows-spanned="1" table:number-columns-spanned="2">
                      <text:p text:style-name="table_al">2d</text:p>
                    </table:table-cell>
                    <table:table-cell table:style-name="entry" table:number-rows-spanned="1" table:number-columns-spanned="1">
                      <text:p text:style-name="table_al">Het herzien en intrekken van individuele voorzieningen als bedoeld in artikel 7, tweede lid van de Verordening Jeugdhulp.</text:p>
                    </table:table-cell>
                  </table:table-row>
                  <table:table-row table:style-name="row">
                    <table:table-cell table:style-name="entry" table:number-rows-spanned="1" table:number-columns-spanned="2">
                      <text:p text:style-name="table_al">2<text:span text:style-name="sup">e</text:span></text:p>
                    </table:table-cell>
                    <table:table-cell table:style-name="entry" table:number-rows-spanned="1" table:number-columns-spanned="1">
                      <text:p text:style-name="table_al">Het terugvorderen van PGB's of geldwaarde van individuele voorzieningen als bedoeld in artikel 7, derde lid van de Verordening Jeugdhulp.</text:p>
                    </table:table-cell>
                  </table:table-row>
                  <table:table-row table:style-name="row">
                    <table:table-cell table:style-name="entry" table:number-rows-spanned="1" table:number-columns-spanned="2">
                      <text:p text:style-name="table_al">2f</text:p>
                    </table:table-cell>
                    <table:table-cell table:style-name="entry" table:number-rows-spanned="1" table:number-columns-spanned="1">
                      <text:p text:style-name="table_al">Het herzien en intrekken van PGB’s als bedoeld in artikel 7, vierde lid van de Verordening Jeugdhulp.</text:p>
                    </table:table-cell>
                  </table:table-row>
                  <table:table-row table:style-name="row">
                    <table:table-cell table:style-name="entry" table:number-rows-spanned="1" table:number-columns-spanned="2">
                      <text:p text:style-name="table_al">2g</text:p>
                    </table:table-cell>
                    <table:table-cell table:style-name="entry" table:number-rows-spanned="1" table:number-columns-spanned="1">
                      <text:p text:style-name="table_al">Het bieden van of het verwijzen naar overige voorzieningen als bedoeld in de Verordening Jeugdhulp.</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Maatschappelijke ondersteuning</text:span>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Het verzamelen en verstrekken van gegevens als bedoeld in artikel 2.5.1 van de Wet maatschappelijke Ondersteuning 2015.</text:p>
                    </table:table-cell>
                  </table:table-row>
                  <table:table-row table:style-name="row">
                    <table:table-cell table:style-name="entry" table:number-rows-spanned="1" table:number-columns-spanned="2">
                      <text:p text:style-name="table_al">4a</text:p>
                    </table:table-cell>
                    <table:table-cell table:style-name="entry" table:number-rows-spanned="1" table:number-columns-spanned="1">
                      <text:p text:style-name="table_al">Het beslissen over maatwerkvoorzieningen als bedoeld in artikel 2.1 van de Verordening voorzieningen maatschappelijke ondersteuning 2015. </text:p>
                    </table:table-cell>
                  </table:table-row>
                  <table:table-row table:style-name="row">
                    <table:table-cell table:style-name="entry" table:number-rows-spanned="1" table:number-columns-spanned="2">
                      <text:p text:style-name="table_al">4b</text:p>
                    </table:table-cell>
                    <table:table-cell table:style-name="entry" table:number-rows-spanned="1" table:number-columns-spanned="1">
                      <text:p text:style-name="table_al">Het bieden van of het verwijzen naar algemene voorzieningen als bedoeld in de Verordening voorzieningen maatschappelijke ondersteuning 2015.</text:p>
                    </table:table-cell>
                  </table:table-row>
                  <table:table-row table:style-name="row">
                    <table:table-cell table:style-name="entry" table:number-rows-spanned="1" table:number-columns-spanned="2">
                      <text:p text:style-name="table_al">4c</text:p>
                    </table:table-cell>
                    <table:table-cell table:style-name="entry" table:number-rows-spanned="1" table:number-columns-spanned="1">
                      <text:p text:style-name="table_al">Het geven van toestemming als bedoeld in artikel 2.3, eerste lid onder e, sub 1 van de Verordening voorzieningen maatschappelijke ondersteuning 2015.</text:p>
                    </table:table-cell>
                  </table:table-row>
                  <table:table-row table:style-name="row">
                    <table:table-cell table:style-name="entry" table:number-rows-spanned="1" table:number-columns-spanned="2">
                      <text:p text:style-name="table_al">4d</text:p>
                    </table:table-cell>
                    <table:table-cell table:style-name="entry" table:number-rows-spanned="1" table:number-columns-spanned="1">
                      <text:p text:style-name="table_al">Het beoordelen van de noodzaak, de mate van compensatie en passendheid van de voorziening en de gemaakte kosten achteraf als bedoeld in artikel 2.3, eerste lid, onder e, sub 2 van de Verordening voorzieningen maatschappelijke ondersteuning 2015</text:p>
                    </table:table-cell>
                  </table:table-row>
                  <table:table-row table:style-name="row">
                    <table:table-cell table:style-name="entry" table:number-rows-spanned="1" table:number-columns-spanned="2">
                      <text:p text:style-name="table_al">4e</text:p>
                    </table:table-cell>
                    <table:table-cell table:style-name="entry" table:number-rows-spanned="1" table:number-columns-spanned="1">
                      <text:p text:style-name="table_al">Het beslissen over intrekken of wijzigen van maatwerkvoorzieningen als bedoeld in artikel 14.2 van de Verordening voorzieningen maatschappelijke ondersteuning 2015.</text:p>
                    </table:table-cell>
                  </table:table-row>
                  <table:table-row table:style-name="row">
                    <table:table-cell table:style-name="entry" table:number-rows-spanned="1" table:number-columns-spanned="2">
                      <text:p text:style-name="table_al">4f</text:p>
                    </table:table-cell>
                    <table:table-cell table:style-name="entry" table:number-rows-spanned="1" table:number-columns-spanned="1">
                      <text:p text:style-name="table_al">Het beslissen over het verrekenen van PGB’s en het terugvorderen van in natura verstrekte voorzieningen en PGB’s als bedoeld in artikel 14.3 van de Verordening voorzieningen maatschappelijke ondersteuning 2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Schuldhulpverlening</text:span>
                      </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Het nemen van besluiten inzake de Wet gemeentelijke schuldhulpverlening, schulddienstverlening en inzetten inkomensbehee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Leerlingenvervoer</text:span>
                      </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Het nemen van besluiten inzake leerlingenvervoe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uisvestingsverordening</text:span>
                      </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1">
                      <text:p text:style-name="table_al">Het beslissen over urgentieverklaringen ten behoeve van WMO-indicaties.</text:p>
                    </table:table-cell>
                  </table:table-row>
                </table:table>
                <text:p text:style-name="table_bottom"/>
              </text:section>
              <text:p text:style-name="al">2.Het bestuur van de Stichting Wijkteams Arnhem kan de aan hem gemandateerde bevoegdheden schriftelijk opdragen aan de door hem aan te wijzen en onder zijn verantwoordelijkheid werkzame personen. Hij kan de betreffende personen daartoe instructies geven.</text:p>
              <text:p text:style-name="al"/>
            </text:section>
            <text:section text:name="artikel_id1-3-2-2-1-5" text:style-name="artikel">
              <text:p text:style-name="artikel_kop_titel"><text:span text:style-name="artikel_kop_label">Artikel</text:span> <text:span text:style-name="artikel_kop_nr">3</text:span> Instructies voor de gemandateerde</text:p>
              <text:list text:style-name="id1-3-2-2-1-5-2">
                <text:list-item text:style-override="id1-3-2-2-1-5-2-1">
                  <text:number>1.</text:number>
                  <text:p text:style-name="al">Bij de uitoefening van de bevoegdheden als bedoeld in de artikel 2 en 3 van dit besluit wordt het daaromtrent gestelde bij of krachtens wettelijk voorschrift, beleidsregel, circulaire, aanwijzing en richtlijn van daartoe bevoegde wetgevende organen en bestuursorganen in acht genomen.</text:p>
                </text:list-item>
                <text:list-item text:style-override="id1-3-2-2-1-5-2-2">
                  <text:number>2.</text:number>
                  <text:p text:style-name="al">Indien zich naar het oordeel van een gemandateerde als bedoeld in de artikelen 2 en 3 van dit besluit één of meer van de navolgende gevallen voordoet, overlegt de gemandateerde de zaak met de betrokken portefeuillehouder, alvorens een besluit te nemen:</text:p>
                  <text:list text:style-name="id1-3-2-2-1-5-2-2-3">
                    <text:list-item text:style-override="id1-3-2-2-1-5-2-2-3-1">
                      <text:number>A.</text:number>
                      <text:p text:style-name="al">de te nemen beslissing wijkt af van bestaand beleid, richtlijnen of voorschriften;</text:p>
                    </text:list-item>
                    <text:list-item text:style-override="id1-3-2-2-1-5-2-2-3-2">
                      <text:number>B.</text:number>
                      <text:p text:style-name="al">uit de te nemen beslissing kunnen niet voorziene financiële of andere belangrijke consequenties voortvloeien;</text:p>
                    </text:list-item>
                    <text:list-item text:style-override="id1-3-2-2-1-5-2-2-3-3">
                      <text:number>C.</text:number>
                      <text:p text:style-name="al">tijdens de voorbereiding van het besluit komt naar voren dat de te nemen beslissing bestuurlijk of maatschappelijk gevoelig ligt.</text:p>
                    </text:list-item>
                  </text:list>
                </text:list-item>
                <text:list-item text:style-override="id1-3-2-2-1-5-2-3">
                  <text:number>3.</text:number>
                  <text:p text:style-name="al">De uitgaande stukken worden als volgt ondertekend:</text:p>
                  <text:p text:style-name="al"> Het college van burgemeester en wethouders van Arnhem,</text:p>
                </text:list-item>
              </text:list>
              <text:p text:style-name="al">namens het college,</text:p>
              <text:p text:style-name="al">gevolgd door de handtekening, de naam en daaronder de functieaanduiding van de van de functionaris.</text:p>
              <text:p text:style-name="al"/>
            </text:section>
            <text:section text:name="artikel_id1-3-2-2-1-6" text:style-name="artikel">
              <text:p text:style-name="artikel_kop_titel"><text:span text:style-name="artikel_kop_label">Artikel</text:span> <text:span text:style-name="artikel_kop_nr">4</text:span> Slotbepaling</text:p>
              <text:list text:style-name="id1-3-2-2-1-6-2">
                <text:list-item text:style-override="id1-3-2-2-1-6-2-1">
                  <text:number>1.</text:number>
                  <text:p text:style-name="al"> Dit besluit wordt aangehaald als ‘Mandaatbesluit Stichting Wijkteams Arnhem’.</text:p>
                </text:list-item>
                <text:list-item text:style-override="id1-3-2-2-1-6-2-2">
                  <text:number>2.</text:number>
                  <text:p text:style-name="al"> Het onderhavig besluit treedt in werking op 1 januari 2017.</text:p>
                  <text:p text:style-name="al"/>
                </text:list-item>
              </text:list>
              <text:p text:style-name="al">Arnhem, 20 december 2016</text:p>
              <text:p text:style-name="al"/>
              <text:p text:style-name="al">Burgemeester en Wethouders van Arnhem, </text:p>
              <text:p text:style-name="al">de secretaris, de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228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8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8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tern Mandaatbesluit Stichting Sociale Wijkteam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282</meta:user-defined>
    <meta:user-defined meta:name="OVERHEIDop.GmbID/DC.identifier">gmb-2016-182282</meta:user-defined>
    <meta:user-defined meta:name="OVERHEID.TaxonomieBeleidsagenda/OVERHEID.category">Sociale zekerheid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versieInformatie"/>
  </office:meta>
</office:document-meta>
</file>