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atwerkvoorschriften, Kruizemuntweg 1,  1435 DD Rijsenhout, Kwekerij Schenkeveld IV B.V., het lozen van brijn, 19-12-2016, zaak 2499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228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8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8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atwerkvoorschriften, Kruizemuntweg 1,  1435 DD Rijsenhout, Kwekerij Schenkeveld IV B.V., het lozen van brijn, 19-12-2016, zaak 24990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281</meta:user-defined>
    <meta:user-defined meta:name="OVERHEIDop.GmbID/DC.identifier">gmb-2016-18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DD</meta:user-defined>
    <meta:user-defined meta:name="OVERHEIDop.woonplaats">Rijsenhout</meta:user-defined>
    <meta:user-defined meta:name="OVERHEIDop.straatnaam">Kruizemun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1 474049</meta:user-defined>
    <meta:user-defined meta:name="OVERHEIDop.versieInformatie"/>
  </office:meta>
</office:document-meta>
</file>