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abantse Turfmarkt 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L | Brabantse Turfmarkt 51 | wijzigen van de entree pui en gevelreclame | bouw, rijksmonumenten, reclame | datum verleend: 15-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27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7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7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rabantse Turfmarkt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71</meta:user-defined>
    <meta:user-defined meta:name="OVERHEIDop.GmbID/DC.identifier">gmb-2016-1822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L 51</meta:user-defined>
    <meta:user-defined meta:name="OVERHEIDop.woonplaats">Delft</meta:user-defined>
    <meta:user-defined meta:name="OVERHEIDop.straatnaam">Brabantse Turf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24 447339</meta:user-defined>
    <meta:user-defined meta:name="OVERHEIDop.versieInformatie"/>
  </office:meta>
</office:document-meta>
</file>