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crisisopva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van 13 december 2016, kenmerk 16ADV00585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crisisopvang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tijdelijke opvang en begeleiding aan Kamper dak- en thuislo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 het Leger des Heils, afdeling Kamp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 € 20.000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ze regeling treedt in werking op 1 januari 2017. Daarmee is de regeling van 29 maart 2016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december 2016,</text:span></text:p>
            <text:p><text:span text:style-name="functie"/></text:p>
            <text:p><text:span text:style-name="functie">Burgemeester en wethouders van de gemeente Kampen,</text:span></text:p>
            <text:p><text:span text:style-name="functie"/></text:p>
            <text:p><text:span text:style-name="functie"/></text:p>
            <text:p><text:span text:style-name="functie">J.F. Goedegebure, secretaris drs. mr. B. Koelewijn,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226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26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crisisopvang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2268</meta:user-defined>
    <meta:user-defined meta:name="OVERHEIDop.GmbID/DC.identifier">gmb-2016-182268</meta:user-defined>
    <meta:user-defined meta:name="OVERHEID.TaxonomieBeleidsagenda/OVERHEID.category">Recht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6ADV00585</meta:user-defined>
    <meta:user-defined meta:name="DCTERMS.alternative">Subsidieregeling crisisopvang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7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0792_1</meta:user-defined>
    <meta:user-defined meta:name="OVERHEIDop.versieInformatie"/>
  </office:meta>
</office:document-meta>
</file>