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Mekelweg 1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9 JB | Mekelweg 15 | koppelen van de bestaande kopgevel aan nieuwbouw | bouw | datum ingediend: 15-12-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82263</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263</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263</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Mekelweg 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82263</meta:user-defined>
    <meta:user-defined meta:name="OVERHEIDop.GmbID/DC.identifier">gmb-2016-18226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CC 5</meta:user-defined>
    <meta:user-defined meta:name="OVERHEIDop.woonplaats">Delft</meta:user-defined>
    <meta:user-defined meta:name="OVERHEIDop.straatnaam">Mekelweg</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5304 446427</meta:user-defined>
    <meta:user-defined meta:name="OVERHEIDop.versieInformatie"/>
  </office:meta>
</office:document-meta>
</file>