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7 </text:p>
      <text:section text:name="regeling_id1-3-2" text:style-name="regeling">
        <text:section text:name="aanhef_id1-3-2-1" text:style-name="aanhef">
          <text:section text:name="preambule_id1-3-2-1-1" text:style-name="preambule">
            <text:p text:style-name="al">registratienummer: 2016-2041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EPE</text:span>
          </text:p>
            <text:p text:style-name="al"/>
            <text:p text:style-name="al">gelezen het voorstel van burgemeester en wethouders, nr. 2016-20413<text:span text:style-name="nadrukcur">, </text:span>d.d. 27 september 2016;</text:p>
            <text:p text:style-name="al">gelet op artikel 224 van de Gemeentewet;</text:p>
            <text:p text:style-name="al">
            <text:span text:style-name="nadrukvet"/>
          </text:p>
            <text:p text:style-name="al">
            <text:span text:style-name="nadrukvet">BESLUIT</text:span>
          </text:p>
            <text:p text:style-name="al"/>
            <text:p text:style-name="al">Vast te stellen de volgende verordening:</text:p>
            <text:p text:style-name="al">Verordening op de heffing en invordering van toeristenbelasting 2017.</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
            <text:list text:style-name="id1-3-2-2-3-3">
              <text:list-item text:style-override="id1-3-2-2-3-3-1">
                <text:number>2.</text:number>
                <text:p text:style-name="al">De belastingplichtige is bevoegd de belasting als zodanig te verhalen op degene die verblijf houdt als bedoeld in artikel 1.</text:p>
              </text:list-item>
            </text:list>
            <text:list text:style-name="id1-3-2-2-3-4">
              <text:list-item text:style-override="id1-3-2-2-3-4-1">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
                <text:list text:style-name="id1-3-2-2-6-2-1-4">
                  <text:list-item text:style-override="id1-3-2-2-6-2-1-4-1">
                    <text:number>b.</text:number>
                    <text:p text:style-name="al">kampeerterrein: terrein of plaats, geheel of gedeeltelijk ingericht, en volgens die inrichting bestemd, om daarop gelegenheid te geven tot het plaatsen of geplaatst houden van kampeermiddelen.</text:p>
                  </text:list-item>
                </text:list>
                <text:list text:style-name="id1-3-2-2-6-2-1-5">
                  <text:list-item text:style-override="id1-3-2-2-6-2-1-5-1">
                    <text:number>c.</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 text:style-name="id1-3-2-2-6-2-1-6">
                  <text:list-item text:style-override="id1-3-2-2-6-2-1-6-1">
                    <text:number>d.</text:number>
                    <text:p text:style-name="al">jaarplaats: een vaste standplaats bestemd voor verblijf gedurende de periode 1 januari tot en met 31 december.</text:p>
                  </text:list-item>
                </text:list>
                <text:list text:style-name="id1-3-2-2-6-2-1-7">
                  <text:list-item text:style-override="id1-3-2-2-6-2-1-7-1">
                    <text:number>e.</text:number>
                    <text:p text:style-name="al">seizoenplaats: een vaste standplaats bestemd voor verblijf gedurende de periode 1 april tot en met 31 oktober.</text:p>
                  </text:list-item>
                </text:list>
                <text:list text:style-name="id1-3-2-2-6-2-1-8">
                  <text:list-item text:style-override="id1-3-2-2-6-2-1-8-1">
                    <text:number>f.</text:number>
                    <text:p text:style-name="al">gebroken seizoenplaats: een vaste standplaats bestemd voor verblijf gedurende de periode 1 april tot en met 30 juni en van 1 september tot en met 31 oktober.</text:p>
                  </text:list-item>
                </text:list>
                <text:list text:style-name="id1-3-2-2-6-2-1-9">
                  <text:list-item text:style-override="id1-3-2-2-6-2-1-9-1">
                    <text:number>g.</text:number>
                    <text:p text:style-name="al">voorseizoenplaats: een vaste standplaats bestemd voor verblijf gedurende de periode 1 april tot en met 30 juni.</text:p>
                  </text:list-item>
                </text:list>
                <text:list text:style-name="id1-3-2-2-6-2-1-10">
                  <text:list-item text:style-override="id1-3-2-2-6-2-1-10-1">
                    <text:number>h.</text:number>
                    <text:p text:style-name="al">naseizoenplaats: een vaste standplaats bestemd voor verblijf gedurende de periode 1 september tot en met 31 oktober.</text:p>
                  </text:list-item>
                </text:list>
                <text:list text:style-name="id1-3-2-2-6-2-1-11">
                  <text:list-item text:style-override="id1-3-2-2-6-2-1-11-1">
                    <text:number>i.</text:number>
                    <text:p text:style-name="al">he&amp;pi-plaats: een standplaats bestemd voor verblijf gedurende de periode Hemelvaartsdag tot en met Tweede Pinksterdag.</text:p>
                  </text:list-item>
                </text:list>
              </text:list-item>
            </text:list>
            <text:list text:style-name="id1-3-2-2-6-3">
              <text:list-item text:style-override="id1-3-2-2-6-3-1">
                <text:number>2.</text:number>
                <text:p text:style-name="al">Voor particulie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
            <text:list text:style-name="id1-3-2-2-6-4">
              <text:list-item text:style-override="id1-3-2-2-6-4-1">
                <text:number>3.</text:number>
                <text:p text:style-name="al">Bij de forfaitaire berekening voor kampeermiddelen op vaste standplaatsen wordt per standplaats:</text:p>
                <text:list text:style-name="id1-3-2-2-6-4-1-3">
                  <text:list-item text:style-override="id1-3-2-2-6-4-1-3-1">
                    <text:number>a.</text:number>
                    <text:p text:style-name="al">het aantal overnachtende personen gesteld op, ingeval van</text:p>
                    <text:list text:style-name="id1-3-2-2-6-4-1-3-1-3">
                      <text:list-item text:style-override="id1-3-2-2-6-4-1-3-1-3-1">
                        <text:number>1.</text:number>
                        <text:p text:style-name="al">een jaarplaats: 2,62 personen;</text:p>
                      </text:list-item>
                      <text:list-item text:style-override="id1-3-2-2-6-4-1-3-1-3-2">
                        <text:number>2.</text:number>
                        <text:p text:style-name="al">een seizoenplaats: 2,89 personen;</text:p>
                      </text:list-item>
                      <text:list-item text:style-override="id1-3-2-2-6-4-1-3-1-3-3">
                        <text:number>3.</text:number>
                        <text:p text:style-name="al">een gebroken seizoenplaats: 2,79 personen;</text:p>
                      </text:list-item>
                      <text:list-item text:style-override="id1-3-2-2-6-4-1-3-1-3-4">
                        <text:number>4.</text:number>
                        <text:p text:style-name="al">een voorseizoenplaats: 2,53 personen;</text:p>
                      </text:list-item>
                      <text:list-item text:style-override="id1-3-2-2-6-4-1-3-1-3-5">
                        <text:number>5.</text:number>
                        <text:p text:style-name="al">een naseizoenplaats: 2,15 personen;</text:p>
                      </text:list-item>
                      <text:list-item text:style-override="id1-3-2-2-6-4-1-3-1-3-6">
                        <text:number>6.</text:number>
                        <text:p text:style-name="al">een he&amp;pi-plaats: 3,00 personen.</text:p>
                      </text:list-item>
                    </text:list>
                  </text:list-item>
                  <text:list-item text:style-override="id1-3-2-2-6-4-1-3-2">
                    <text:number>b.</text:number>
                    <text:p text:style-name="al">het aantal nachten gesteld op, ingeval van</text:p>
                    <text:list text:style-name="id1-3-2-2-6-4-1-3-2-3">
                      <text:list-item text:style-override="id1-3-2-2-6-4-1-3-2-3-1">
                        <text:number>1.</text:number>
                        <text:p text:style-name="al">een jaarplaats: 66 nachten;</text:p>
                      </text:list-item>
                      <text:list-item text:style-override="id1-3-2-2-6-4-1-3-2-3-2">
                        <text:number>2.</text:number>
                        <text:p text:style-name="al">een seizoenplaats: 52 nachten;</text:p>
                      </text:list-item>
                      <text:list-item text:style-override="id1-3-2-2-6-4-1-3-2-3-3">
                        <text:number>3.</text:number>
                        <text:p text:style-name="al">een gebroken seizoenplaats: 34 nachten;</text:p>
                      </text:list-item>
                      <text:list-item text:style-override="id1-3-2-2-6-4-1-3-2-3-4">
                        <text:number>4.</text:number>
                        <text:p text:style-name="al">een voorseizoenplaats: 27 nachten;</text:p>
                      </text:list-item>
                      <text:list-item text:style-override="id1-3-2-2-6-4-1-3-2-3-5">
                        <text:number>5.</text:number>
                        <text:p text:style-name="al">een naseizoenplaats: 20 nachten;</text:p>
                      </text:list-item>
                      <text:list-item text:style-override="id1-3-2-2-6-4-1-3-2-3-6">
                        <text:number>6.</text:number>
                        <text:p text:style-name="al">een he&amp;pi-plaats: 7,8 nachten.</text:p>
                      </text:list-item>
                    </text:list>
                  </text:list-item>
                </text:list>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0,95.</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8a</text:span>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
            <text:list text:style-name="id1-3-2-2-10-3">
              <text:list-item text:style-override="id1-3-2-2-10-3-1">
                <text:number>2.</text:number>
                <text:p text:style-name="al">In afwijking van artikel 237, tweede lid, van de Gemeentewet wordt aangifte gedaan door het op de in de aangiftebrief aangegeven wijze, inleveren of toezenden van de gevraagde gegevens of bescheiden.</text:p>
              </text:list-item>
            </text:list>
            <text:list text:style-name="id1-3-2-2-10-4">
              <text:list-item text:style-override="id1-3-2-2-10-4-1">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
            <text:list text:style-name="id1-3-2-2-12-3">
              <text:list-item text:style-override="id1-3-2-2-12-3-1">
                <text:number>2.</text:number>
                <text:p text:style-name="al">In afwijking in zoverre van het eerst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
            <text:list text:style-name="id1-3-2-2-12-4">
              <text:list-item text:style-override="id1-3-2-2-12-4-1">
                <text:number>3.</text:number>
                <text:p text:style-name="al">De Algemene termijnenwet is niet van toepassing op de voorgaande leden gestelde termijnen.</text:p>
              </text:list-item>
            </text:list>
          </text:section>
          <text:section text:name="artikel_id1-3-2-2-13"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2</text:span> Overgangsrecht</text:p>
            <text:p text:style-name="al">De Verordening toeristenbelasting 2016 van 12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3</text:span> Inwerkingtreding</text:p>
            <text:list text:style-name="id1-3-2-2-15-2">
              <text:list-item text:style-override="id1-3-2-2-15-2-1">
                <text:number>1.</text:number>
                <text:p text:style-name="al">Deze verordening treedt in werking op de eerste dag na die van de bekendmaking.</text:p>
              </text:list-item>
            </text:list>
            <text:list text:style-name="id1-3-2-2-15-3">
              <text:list-item text:style-override="id1-3-2-2-15-3-1">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toeristenbelasting 2017.</text:p>
            <text:p text:style-name="al"/>
          </text:section>
        </text:section>
        <text:section text:name="regeling-sluiting_id1-3-2-3" text:style-name="regeling-sluiting">
          <text:section text:name="gegeven_id1-3-2-3-1" text:style-name="gegeven">
            <text:p text:style-name="dagtekening">
            <text:span text:style-name="plaats"> Epe, </text:span>
            <text:span text:style-name="datum">10 november 2016</text:span>
          </text:p>
          </text:section>
          <text:section text:name="ondertekening_id1-3-2-3-2">
            <text:p><text:span text:style-name="ondertekening_naam">
            <text:span text:style-name="voornaam">
              
            </text:span>
            <text:span text:style-name="achternaam">De raad voornoemd,</text:span>
          </text:span></text:p>
            <text:p><text:span text:style-name="functie"> de voorzitter, de griffier,</text:span></text:p>
            <text:p><text:span text:style-name="deze"> Ir. H. van der Hoeve MPA. V. Smit.</text:span></text:p>
          </text:section>
        </text:section>
        <text:section text:name="bijlage_id1-3-2-4" text:style-name="bijlage">
          <text:p text:style-name="bijlage_top"/>
          <text:p text:style-name="artikel_kop_titel"><text:span text:style-name="label">Toelichting Verordening toeristenbelasting 2017</text:span> </text:p>
          <text:p text:style-name="al"/>
        </text:section>
        <text:section text:name="nota-toelichting_id1-3-2-5" text:style-name="nota-toelichting">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De gemeente Epe kent geen vrijstelling voor toeristenbelasting indien forensenbelasting is verschuldigd, maar juist een spiegelbeeldige bepaling in de verordening forensenbelasting. Daardoor vallen stacaravans e.d. op kampeerterreinen onder de toeristenbelasting.</text:p>
          <text:p text:style-name="al">De forfaitaire regeling in Epe is anders van opzet en sluit aan bij in het verleden gehouden onderzoek onder de recreatieondernemers. Zonder nader onderzoek kan niet worden overgestapt op het VNG model forfait.</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In de gemeente Epe geldt, conform de harmonisatie van betaaltermijnen binnen Tribuut belastingcentrum, de mogelijkheid om in één termijn te betalen. Daarnaast bestaat onder bepaalde voorwaarden de mogelijkheid om via automatische incasso in 10 maandelijkse termijnen de belasting te voldoen. Het VNG-model gaat uit van betalen in twee termijnen, zonder automatische incassomogelijk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8226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6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6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60</meta:user-defined>
    <meta:user-defined meta:name="OVERHEIDop.GmbID/DC.identifier">gmb-2016-182260</meta:user-defined>
    <meta:user-defined meta:name="OVERHEID.TaxonomieBeleidsagenda/OVERHEID.category">Financiën | Organisatie en beleid</meta:user-defined>
    <meta:user-defined meta:name="OVERHEID.Gemeente/DC.spatial">Epe</meta:user-defined>
    <meta:user-defined meta:name="DC.source">art. 224 Gemw;1.0:c:BWBR0005416&amp;artikel=224&amp;g=2016-07-01</meta:user-defined>
    <meta:user-defined meta:name="OVERHEIDop.referentienummer">2016-20415</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PostcodeHuisnummer/OVERHEIDop.postcodeHuisnummer">8161CK 5</meta:user-defined>
    <meta:user-defined meta:name="OVERHEIDop.woonplaats">Epe</meta:user-defined>
    <meta:user-defined meta:name="OVERHEIDop.straatnaam">Parkweg</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EPSG28992/DC.spatial">195844 484742</meta:user-defined>
    <meta:user-defined meta:name="OVERHEIDop.versieInformatie"/>
  </office:meta>
</office:document-meta>
</file>