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style:style style:family="table-column" style:parent-style-name="colspec" style:name="id1-3-2-2-2-2-1-1-1">
      <style:table-column-properties style:rel-column-width="14*"/>
    </style:style>
    <style:style style:family="table-column" style:parent-style-name="colspec" style:name="id1-3-2-2-2-2-1-1-2">
      <style:table-column-properties style:rel-column-width="52*"/>
    </style:style>
    <style:style style:family="table-column" style:parent-style-name="colspec" style:name="id1-3-2-2-2-2-1-1-3">
      <style:table-column-properties style:rel-column-width="17*"/>
    </style:style>
    <style:style style:family="table-column" style:parent-style-name="colspec" style:name="id1-3-2-2-2-2-1-1-4">
      <style:table-column-properties style:rel-column-width="17*"/>
    </style:style>
  </office:automatic-styles>
  <office:body>
    <office:text>
      <text:p text:style-name="new_page_staatscourant"/>
      <text:p text:style-name="single-kop-titel">Algemene legesverordening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Den Haag,</text:p>
              <text:p text:style-name="al"/>
              <text:p text:style-name="al">gezien het voorstel van het college van 29 november 2016,</text:p>
              <text:p text:style-name="al"/>
              <text:p text:style-name="al">gelet op: </text:p>
              <text:list text:style-name="id1-3-2-2-1-2-6">
                <text:list-item text:style-override="id1-3-2-2-1-2-6-1">
                  <text:number>-</text:number>
                  <text:p text:style-name="al">de artikelen 216 en 229 eerste lid, onderdelen a en b van de Gemeentewet en; </text:p>
                </text:list-item>
                <text:list-item text:style-override="id1-3-2-2-1-2-6-2">
                  <text:number>-</text:number>
                  <text:p text:style-name="al">artikel 7, tweede lid, van de Paspoortwet in samenhang met artikel 2, tweede lid, van die wet;</text:p>
                  <text:p text:style-name="al"/>
                </text:list-item>
              </text:list>
              <text:p text:style-name="al">Besluit vast te stellen de Verordening tot wijziging van de Algemene Legesverordening 2013:</text:p>
            </text:section>
            <text:section text:name="artikel_id1-3-2-2-1-3" text:style-name="artikel">
              <text:p text:style-name="artikel_kop_titel"><text:span text:style-name="artikel_kop_label">Artikel</text:span> <text:span text:style-name="artikel_kop_nr">I</text:span> </text:p>
              <text:p text:style-name="al">De Algemene legesverordening 2013 wordt gewijzigd als volgt:</text:p>
              <text:p text:style-name="al">A Hoofdstuk 7 van de tarieventabel behorende bij de Algemene legesverordening 2013 wordt vervangen door:</text:p>
            </text:section>
            <text:p text:style-name="hoofdstuk_bottom"/>
          </text:section>
          <text:section text:name="hoofdstuk_id1-3-2-2-2" text:style-name="hoofdstuk">
            <text:p text:style-name="hoofdstuk_kop"><text:span text:style-name="label">HOOFDSTUK</text:span> <text:span text:style-name="nr">7</text:span> REISDOCUMENT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an een nationaal paspoort of een zakenpaspoort dan wel een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voor een persoon, die als ingezetene is ingeschreven in de basisregistratie personen van de gemeente Den Haag en die op het moment van de aanvraag 18 jaar of ouder is</text:p>
                    </table:table-cell>
                    <table:table-cell table:style-name="entry" table:number-rows-spanned="1" table:number-columns-spanned="1">
                      <text:p text:style-name="table_al">€ 64,40</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voor een persoon, die als ingezetene is ingeschreven in de basisregistratie personen van de gemeente Den Haag en die op het moment van de aanvraag de leeftijd van 18 jaar nog niet heeft bereikt</text:p>
                    </table:table-cell>
                    <table:table-cell table:style-name="entry" table:number-rows-spanned="1" table:number-columns-spanned="1">
                      <text:p text:style-name="table_al">€ 51,20</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an een reisdocument voor vluchtelingen of een reisdocument voor vreemdelingen, die als ingezetenen zijn ingeschreven in de basisregistratie personen van de gemeente Den Haag</text:p>
                    </table:table-cell>
                    <table:table-cell table:style-name="entry" table:number-rows-spanned="1" table:number-columns-spanned="1">
                      <text:p text:style-name="table_al">€ 51,20</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voor een persoon, die als ingezetene is ingeschreven in de basisregistratie personen van de gemeente Den Haag en die op het moment van de aanvraag 18 jaar of ouder is</text:p>
                    </table:table-cell>
                    <table:table-cell table:style-name="entry" table:number-rows-spanned="1" table:number-columns-spanned="1">
                      <text:p text:style-name="table_al">€ 50,40</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voor een persoon, die als ingezetene is ingeschreven in de basisregistratie personen van de gemeente Den Haag en die op het moment van de aanvraag de leeftijd 18 jaar nog niet heeft bereikt</text:p>
                    </table:table-cell>
                    <table:table-cell table:style-name="entry" table:number-rows-spanned="1" table:number-columns-spanned="1">
                      <text:p text:style-name="table_al">€ 28,45</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an een nationaal paspoort of zakenpaspoort dan wel een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voor een persoon, die niet als ingezetene is ingeschreven in de basisregistratie personen van de gemeente Den Haag en die op het moment van de aanvraag 18 jaar of ouder is</text:p>
                    </table:table-cell>
                    <table:table-cell table:style-name="entry" table:number-rows-spanned="1" table:number-columns-spanned="1">
                      <text:p text:style-name="table_al">€ 99,05</text:p>
                    </table:table-cell>
                    <table:table-cell table:style-name="entry" table:number-rows-spanned="1" table:number-columns-spanned="1">
                      <text:p text:style-name="table_al">€ 99,55</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voor een persoon, die niet als ingezetene is ingeschreven in de basisregistratie personen van de gemeente Den Haag en die op het moment van de aanvraag de leeftijd van 18 jaar nog niet heeft bereikt</text:p>
                    </table:table-cell>
                    <table:table-cell table:style-name="entry" table:number-rows-spanned="1" table:number-columns-spanned="1">
                      <text:p text:style-name="table_al">€ 85,80</text:p>
                    </table:table-cell>
                    <table:table-cell table:style-name="entry" table:number-rows-spanned="1" table:number-columns-spanned="1">
                      <text:p text:style-name="table_al">€ 86,2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van een reisdocument voor vluchtelingen of een reisdocument voor vreemdelingen, die niet als ingezetenen zijn ingeschreven in de basisregistratie personen van de gemeente Den Haag</text:p>
                    </table:table-cell>
                    <table:table-cell table:style-name="entry" table:number-rows-spanned="1" table:number-columns-spanned="1">
                      <text:p text:style-name="table_al">€ 85,80</text:p>
                    </table:table-cell>
                    <table:table-cell table:style-name="entry" table:number-rows-spanned="1" table:number-columns-spanned="1">
                      <text:p text:style-name="table_al">€ 86,25</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voor een persoon, die niet als ingezetene is ingeschreven in de basisregistratie personen van de gemeente Den Haag en die op het moment van de aanvraag 18 jaar of ouder is</text:p>
                    </table:table-cell>
                    <table:table-cell table:style-name="entry" table:number-rows-spanned="1" table:number-columns-spanned="1">
                      <text:p text:style-name="table_al">€ 87,95</text:p>
                    </table:table-cell>
                    <table:table-cell table:style-name="entry" table:number-rows-spanned="1" table:number-columns-spanned="1">
                      <text:p text:style-name="table_al">€ 88,40</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voor een persoon, die niet als ingezetene is ingeschreven in de basisregistratie personen van de gemeente Den Haag en die op het moment van de aanvraag de leeftijd van 18 jaar nog niet heeft bereikt</text:p>
                    </table:table-cell>
                    <table:table-cell table:style-name="entry" table:number-rows-spanned="1" table:number-columns-spanned="1">
                      <text:p text:style-name="table_al">€ 66,05</text:p>
                    </table:table-cell>
                    <table:table-cell table:style-name="entry" table:number-rows-spanned="1" table:number-columns-spanned="1">
                      <text:p text:style-name="table_al">€ 66,3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De tarieven als genoemd in de onderdelen 7.1 tot en met 7.2.5.2 worden bij een spoedlevering vermeerderd met een bedrag van </text:p>
                    </table:table-cell>
                    <table:table-cell table:style-name="entry" table:number-rows-spanned="1" table:number-columns-spanned="1">
                      <text:p text:style-name="table_al">€ 47,30</text:p>
                    </table:table-cell>
                    <table:table-cell table:style-name="entry" table:number-rows-spanned="1" table:number-columns-spanned="1">
                      <text:p text:style-name="table_al">€ 47,55</text:p>
                    </table:table-cell>
                  </table:table-row>
                </table:table>
                <text:p text:style-name="table_bottom"/>
              </text:section>
              <text:p text:style-name="al"/>
              <text:p text:style-name="al">B Hoofdstuk 12 van de tarieventabel behorende bij de Algemene legesverordening 2013 wordt gewijzigd als volgt:</text:p>
              <text:p text:style-name="al">1 in onderdeel 12.1.5 wordt ”artikel 2:30, derde lid” vervangen door: artikel 2:29, derde lid</text:p>
              <text:p text:style-name="al"/>
              <text:p text:style-name="al">2 onderdeel 12.1.6 vervalt.</text:p>
              <text:p text:style-name="al"/>
              <text:p text:style-name="al">3 de onderdelen 12.2.8, 12.2.8.1 en 12.2.8.2 worden vernummerd tot 12.2.9, 12.2.9.1 en 12.2.9.2.</text:p>
              <text:p text:style-name="al"/>
              <text:p text:style-name="al">4 een nieuw onderdeel 12.2.8 wordt ingevoegd, luidende:</text:p>
              <text:p text:style-name="al">12.2.8 speciale voertuigen, zoals mobiele (hijs)kranen, hoogwerkers, betonpompen en grind- en zuigvoertuigen (takelvergunning) € 52,00 </text:p>
              <text:p text:style-name="al"/>
              <text:p text:style-name="al">C Hoofdstuk 15 van de tarieventabel behorende bij de Algemene legesverordening 2013 wordt gewijzigd als volgt:</text:p>
              <text:p text:style-name="al">1 onderdeel 15.8.6 komt te luiden:</text:p>
              <text:p text:style-name="al">15.8.6.voor een standplaats als bedoeld in artikel 5 van de verordening Straathandel Den Haag 2017 € 27,40</text:p>
              <text:p text:style-name="al"/>
              <text:p text:style-name="al">2 onderdeel 15.9.2 wordt vernummerd tot 15.9.3</text:p>
              <text:p text:style-name="al"/>
              <text:p text:style-name="al">3 een nieuw onderdeel 15.9.2 wordt ingevoegd, luidende:</text:p>
              <text:p text:style-name="al">15.9.2 tot bijschrijven van een taxichauffeur op een vergunning als bedoeld in onderdeel 15.9.1, per taxichauffeur € 237,95</text:p>
              <text:p text:style-name="al"/>
            </text:section>
            <text:section text:name="artikel_id1-3-2-2-2-3" text:style-name="artikel">
              <text:p text:style-name="artikel_kop_titel"><text:span text:style-name="artikel_kop_label">Artikel</text:span> <text:span text:style-name="artikel_kop_nr">II</text:span> </text:p>
              <text:p text:style-name="al">Deze verordening treedt in werking op 1 januari 2017, met dien verstande dat de bepalingen welke op grond van deze verordening worden gewijzigd van kracht blijven voor de tijdvakken waarvoor zij hebben gegolden.</text:p>
              <text:p text:style-name="al"/>
            </text:section>
            <text:section text:name="artikel_id1-3-2-2-2-4" text:style-name="artikel">
              <text:p text:style-name="artikel_kop_titel"><text:span text:style-name="artikel_kop_label">Artikel</text:span> <text:span text:style-name="artikel_kop_nr">III</text:span> </text:p>
              <text:p text:style-name="al">De datum van ingang van de heffing is 1 januari 2017. </text:p>
              <text:p text:style-name="al"/>
              <text:p text:style-name="al">Aldus besloten in de openbare raadsvergadering van 15 december 2016.</text:p>
              <text:p text:style-name="al">De griffier, mr. H.L.G. Seuren en de voorzitter, J.J. van Aart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225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5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5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legesverordening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59</meta:user-defined>
    <meta:user-defined meta:name="OVERHEIDop.GmbID/DC.identifier">gmb-2016-182259</meta:user-defined>
    <meta:user-defined meta:name="OVERHEID.TaxonomieBeleidsagenda/OVERHEID.category">Financiën | Organisatie en beleid</meta:user-defined>
    <meta:user-defined meta:name="OVERHEID.Gemeente/DC.spatial">'s-Gravenhage</meta:user-defined>
    <meta:user-defined meta:name="DC.source">art. 216 Gemw;1.0:c:BWBR0005416&amp;artikel=216&amp;g=2016-07-01</meta:user-defined>
    <meta:user-defined meta:name="DC.source">art. 229 lid 1 Gemw;1.0:c:BWBR0005416&amp;artikel=229&amp;lid=1&amp;g=2016-07-01</meta:user-defined>
    <meta:user-defined meta:name="DC.source">art. 7 lid 2 Ppw;1.0:c:BWBR0005212&amp;artikel=7&amp;lid=2&amp;g=2014-03-09</meta:user-defined>
    <meta:user-defined meta:name="DC.source">art. 2 lid 2 Ppw;1.0:c:BWBR0005212&amp;artikel=2&amp;lid=2&amp;g=2014-03-09</meta:user-defined>
    <meta:user-defined meta:name="OVERHEIDop.referentienummer">RIS29574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6-43899</meta:user-defined>
    <meta:user-defined meta:name="OVERHEIDop.versieInformatie"/>
  </office:meta>
</office:document-meta>
</file>