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2628 ZS | Klinkerbuur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S | Klinkerbuurt 2 | realiseren van 30 eengezinswoningen (bouwnrs. 27 t/m 56) | bouw | datum ingediend: 16-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2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2628 ZS | Klinkerbuur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57</meta:user-defined>
    <meta:user-defined meta:name="OVERHEIDop.GmbID/DC.identifier">gmb-2016-182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Bakem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29 446238</meta:user-defined>
    <meta:user-defined meta:name="OVERHEIDop.versieInformatie"/>
  </office:meta>
</office:document-meta>
</file>