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eeghwaterstraat, Cornelis Drebbelweg en Balthazar van der Pol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x | Leeghwaterstraat, Cornelis Drebbelweg en Balthazar van der Polweg | aanleggen van een fietsstraat en reconstructie infra | aanleg/gemeentelijke of provinciale verordening, uitweg, kap | datum ingediend: 15-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23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3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3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eeghwaterstraat, Cornelis Drebbelweg en Balthazar van der Pol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236</meta:user-defined>
    <meta:user-defined meta:name="OVERHEIDop.GmbID/DC.identifier">gmb-2016-1822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LV 50</meta:user-defined>
    <meta:user-defined meta:name="OVERHEIDop.woonplaats">Delft</meta:user-defined>
    <meta:user-defined meta:name="OVERHEIDop.straatnaam">Leeghwaterstraat</meta:user-defined>
    <meta:user-defined meta:name="OVERHEID.PostcodeHuisnummer/OVERHEIDop.postcodeHuisnummer">2628CM</meta:user-defined>
    <meta:user-defined meta:name="OVERHEIDop.straatnaam">Cornelis Drebbelweg</meta:user-defined>
    <meta:user-defined meta:name="OVERHEID.PostcodeHuisnummer/OVERHEIDop.postcodeHuisnummer">2628BT 512</meta:user-defined>
    <meta:user-defined meta:name="OVERHEIDop.straatnaam">Balthasar van der Po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250 445932</meta:user-defined>
    <meta:user-defined meta:name="OVERHEID.EPSG28992/DC.spatial">85342 446135</meta:user-defined>
    <meta:user-defined meta:name="OVERHEID.EPSG28992/DC.spatial">85420 445825</meta:user-defined>
    <meta:user-defined meta:name="OVERHEIDop.versieInformatie"/>
  </office:meta>
</office:document-meta>
</file>