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anti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antidiscrimina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de uitvoering van de Wet gemeentelijke antidiscriminatievoorzieningen (Wga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Artikel 1 Overijss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is gebaseerd op de regionale afspraak om € 0,27 per inwoner van de gemeente Kampen beschikbaar te stellen voor de uitvoering van de Wga. De peildatum is 1 januari van het subsidiej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 </text:p>
            <text:p text:style-name="al">De subsidie bedraagt voor 2017 voorlopig € 14.09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intrekking</text:p>
            <text:p text:style-name="al">Deze regeling treedt in werking op 1 januari 2017. De Subsidieregeling antidiscriminatie gemeente Kampen vastgesteld op 29 maart 2016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antidiscrimina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219</meta:user-defined>
    <meta:user-defined meta:name="OVERHEIDop.GmbID/DC.identifier">gmb-2016-182219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antidiscriminati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787_1</meta:user-defined>
    <meta:user-defined meta:name="OVERHEIDop.versieInformatie"/>
  </office:meta>
</office:document-meta>
</file>