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3-1-5">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office:automatic-styles>
  <office:body>
    <office:text>
      <text:p text:style-name="new_page_staatscourant"/>
      <text:p text:style-name="single-kop-titel">Verordening op de heffing en de invordering van leges 2017 gemeente Krimpen aan den IJssel</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 november 2016;</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 e s l u i t :</text:p>
            <text:p text:style-name="al"/>
            <text:p text:style-name="al">Vast te stellen de:</text:p>
            <text:p text:style-name="al"/>
            <text:p text:style-name="al">
            <text:span text:style-name="nadrukvet">Verordening op de heffing en de invordering van leges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p text:style-name="al">
            <text:span text:style-name="nadrukondlijn">Bouwkosten</text:span>: de aannemingssom (exclusief BTW) als bedoeld in paragraaf 1, eerste lid, van de Uniforme administratieve voorwaarden voor uitvoering van werken en van technische installatiewerken 2012 (UAV 2012), voor het uit te voeren werk, of voor zover deze ontbreekt, een raming van de bouwkosten (exclusief BTW) als bedoeld in het normblad NEN 2631, uitgave 1979, of zoals dit normblad laatstelijk is vervangen of gewijzigd.</text:p>
            <text:p text:style-name="al"/>
            <text:p text:style-name="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ext:p text:style-name="al"/>
            <text:p text:style-name="al">
            <text:span text:style-name="nadrukondlijn">Aanlegkosten</text:span>
            <text:span text:style-name="nadrukondlijn">:</text:span> de aannemingssom (exclusief BTW) als bedoeld in paragraaf 1, eerste lid, van de Uniforme administratieve voorwaarden voor uitvoering van werken 2012 (UAV 2012), voor het uit te voeren werk, of voor zover deze ontbreekt, een raming van de bouwkosten (exclusief BTW) als bedoeld in het normblad NEN 2631, uitgave 1979, of zoals dit normblad laatstelijk is vervangen of gewijzigd.</text:p>
            <text:p text:style-name="al">Indien de werken of werkzaamheden geheel of gedeeltelijk door zelfwerkzaamheid geschieden wordt in deze verordening onder bouwkosten verstaan: de prijs die aan een derde in het economisch verkeer zou moeten worden betaald voor de werken of werkzaamheden waarop de aanvraag waarop de aanvraag betrekking heeft.</text:p>
            <text:p text:style-name="al"/>
            <text:p text:style-name="al">
            <text:span text:style-name="nadrukondlijn">Historisch onderzoek</text:span>: het verzamelen van beschikbare gegevens over bodemgesteldheid, geohydrologische situatie, alsmede het vroegere gebruik van de locatie en de directe omgeving.</text:p>
            <text:p text:style-name="al"/>
            <text:p text:style-name="al">
            <text:span text:style-name="nadrukondlijn">Verkennend onderzoek</text:span>: onderzoek waarvan de resultaten een eerste indicatie geven over de aard en mate van verontreiniging van de locatie. Dit onderzoek bestaat uit een historisch onderzoek en een chemisch-analytisch onderzoek. De resultaten van een dergelijk onderzoek geven al dan niet aanleiding tot het starten van een nader onderzoek.</text:p>
            <text:p text:style-name="al"/>
            <text:p text:style-name="al">
            <text:span text:style-name="nadrukondlijn">Nader onderzoek</text:span>: onderzoek met als doel het vaststellen van de aard, de concentratie en de omvang van de verontreiniging om in het licht van de (potentiële) mogelijkheden van blootstelling en verspreiding te bepalen of er een ernstig gevaar voor de volksgezondheid of het milieu bestaat. Op grond hiervan wordt aangegeven of er al dan niet een saneringsonderzoek dient te worden gestart.</text:p>
            <text:p text:style-name="al"/>
            <text:p text:style-name="al">
            <text:span text:style-name="nadrukondlijn">Saneringsonderzoek</text:span>: op grond van een milieuhygiënische, technische en financiële afweging wordt een keuze gemaakt uit verschillende beschreven saneringsvarianten.</text:p>
            <text:p text:style-name="al">De varianten dienen te voldoen aan het gemeentelijk bodemsaneringsbeleid. Op grond van het saneringsonderzoek wordt een saneringsplan opgesteld.</text:p>
            <text:p text:style-name="al"/>
            <text:p text:style-name="al">
            <text:span text:style-name="nadrukondlijn">Saneringsplan</text:span>: hierin vindt men een gedetailleerde technische en milieuhygiënische beschrijving van de gekozen saneringsvariant. Tevens worden in het saneringsplan de begroting, tijdsplanning, wijze van nazorg, omgang met omwonenden, oplevering en dergelijke beschreven.</text:p>
            <text:p text:style-name="al"/>
            <text:p text:style-name="al">
            <text:span text:style-name="nadrukondlijn">Evaluatieverslag</text:span>: een eindrapport dat ter afronding van de sanering wordt opgesteld, waarin de gang van zaken tijdens de sanering en de gerealiseerde eindsituatie wordt omschreven. Na de sanering start, indien noodzakelijk, de nazorgfase die een periodieke rapportage vereist.</text:p>
            <text:p text:style-name="al"/>
            <text:p text:style-name="al">
            <text:span text:style-name="nadrukondlijn">Ander onderzoek</text:span>: een onderzoeksrapport, voor zover niet vallende onder één van de bovengenoemde categorieën.</text:p>
            <text:p text:style-name="al"/>
            <text:p text:style-name="al">
            <text:span text:style-name="nadrukondlijn">Dag:</text:span> de periode van 00.00 uur tot 24.00 uur, waarbij een gedeelte van een dag als een hele dag wordt aangemerkt.</text:p>
            <text:p text:style-name="al"/>
            <text:p text:style-name="al">
            <text:span text:style-name="nadrukondlijn">Week:</text:span> een aaneengesloten periode van zeven dagen.</text:p>
            <text:p text:style-name="al"/>
            <text:p text:style-name="al">
            <text:span text:style-name="nadrukondlijn">Maand:</text:span> het tijdvak dat loopt van de n<text:span text:style-name="sup">e</text:span> dag in een kalendermaand tot en met de (n–1)<text:span text:style-name="sup">e</text:span> dag in de volgende kalendermaand.</text:p>
            <text:p text:style-name="al"/>
            <text:p text:style-name="al">
            <text:span text:style-name="nadrukondlijn">Jaar:</text:span> het tijdvak dat loopt van de n<text:span text:style-name="sup">e</text:span> dag in een kalenderjaar tot en met de (n–1)<text:span text:style-name="sup">e</text:span> dag in het volgende kalenderjaar.</text:p>
            <text:p text:style-name="al"/>
            <text:p text:style-name="al">
            <text:span text:style-name="nadrukondlijn">Kalenderjaar:</text:span> de periode van 1 januari tot en met 31 december. </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Geen leges worden geheven voor:</text:p>
            <text:list text:style-name="id1-3-2-2-4-3">
              <text:list-item text:style-override="id1-3-2-2-4-3-1">
                <text:number>1.</text:number>
                <text:p text:style-name="al">Stukken, in hun persoonlijk belang benodigd door personen, die door een verklaring, afgegeven door de burgemeester hunner woon- of verblijfplaats, of op andere wijze, van hun onvermogen doen blijken.</text:p>
              </text:list-item>
              <text:list-item text:style-override="id1-3-2-2-4-3-2">
                <text:number>2.</text:number>
                <text:p text:style-name="al">Bewijs van in leven zijn, strekkende tot betaling van pensioenen, lijfrenten en andere periodieke uitkeringen ten laste van de staat, provincies, gemeenten, waterschappen of andere publiekrechtelijke lichamen.</text:p>
              </text:list-item>
              <text:list-item text:style-override="id1-3-2-2-4-3-3">
                <text:number>3.</text:number>
                <text:p text:style-name="al">De aan belanghebbenden uit te reiken afschriften of uittreksels van besluiten, akten van besluiten, akten van beschikkingen, houdende benoemingen van ambtenaren en leden van colleges of commissies.</text:p>
              </text:list-item>
              <text:list-item text:style-override="id1-3-2-2-4-3-4">
                <text:number>4.</text:number>
                <text:p text:style-name="al">Stukken en legalisaties van handtekeningen op stukken benodigd door of voor dienstplichtigen. Met dienstplichtigen worden gelijk gesteld, zij die een vrijwillige verbintenis aangaan op voet van een gewoon dienstplichtige.</text:p>
              </text:list-item>
              <text:list-item text:style-override="id1-3-2-2-4-3-5">
                <text:number>5.</text:number>
                <text:p text:style-name="al">Kwitanties voor geldsommen en andere stukken, waarbij de ontvangst of overneming van gelden of goederen wordt erkend of vermeld.</text:p>
              </text:list-item>
              <text:list-item text:style-override="id1-3-2-2-4-3-6">
                <text:number>6.</text:number>
                <text:p text:style-name="al">Stukken en inlichtingen, waarvan de kosteloze afgifte of verstrekking bij enig wettelijk voorschrift aan de gemeentebesturen is opgelegd.</text:p>
              </text:list-item>
              <text:list-item text:style-override="id1-3-2-2-4-3-7">
                <text:number>7.</text:number>
                <text:p text:style-name="al">Het in behandeling nemen van een aanvraag als bedoeld in hoofdstuk 13 van de bij deze verordening behorende tarieventabel, indien deze aanvragen een vergunning betreffen voor een non-profit instelling die zich blijkens haar statuten de uitoefening ten doel stelt van activiteiten van maatschappelijke, sociale of culturele aard.</text:p>
              </text:list-item>
              <text:list-item text:style-override="id1-3-2-2-4-3-8">
                <text:number>8.</text:number>
                <text:p text:style-name="al">Diensten waarvan de kosten krachtens afdeling 6.4 van de Wet ruimtelijke ordening grondexploitatie) zijn of worden verhaald.</text:p>
              </text:list-item>
              <text:list-item text:style-override="id1-3-2-2-4-3-9">
                <text:number>9.</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
                <text:number>10.</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aanslag, stempelafdruk, zegel, nota of andere schriftuur waarop het verschuldigde bedrag is vermeld.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in geval van toezending daarvan, binnen 28 dagen na de dagtekening van de kennisgeving.</text:p>
                  </text:list-item>
                </text:list>
              </text:list-item>
              <text:list-item text:style-override="id1-3-2-2-7-3">
                <text:number>2.</text:number>
                <text:p text:style-name="al">In afwijking van artikel 9, eerste lid, van de Invorderingswet 1990 moet de aanslag als bedoeld in artikel 6 worden betaald in één termijn, welke vervalt op de 28e dag na de dagtekening van het aanslagbiljet.</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voor een in de tarieventabel omschreven dienst wordt verleend op een aanvraag als bedoeld in artikel 242 van de Gemeentewet (Stb. 1994, 762)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artikel 3.10 (akten burgerlijke stand);</text:p>
                  </text:list-item>
                  <text:list-item text:style-override="id1-3-2-2-10-3-2-3-2">
                    <text:number>2.</text:number>
                    <text:p text:style-name="al">artikel 4.7 (verklaring omtrent het gedrag);</text:p>
                  </text:list-item>
                  <text:list-item text:style-override="id1-3-2-2-10-3-2-3-3">
                    <text:number>3.</text:number>
                    <text:p text:style-name="al">artikel 4.4 (papieren verstrekkingen uit de basisregistratie personen)</text:p>
                  </text:list-item>
                  <text:list-item text:style-override="id1-3-2-2-10-3-2-3-4">
                    <text:number>4.</text:number>
                    <text:p text:style-name="al">hoofdstuk 7 (reisdocumenten);</text:p>
                  </text:list-item>
                  <text:list-item text:style-override="id1-3-2-2-10-3-2-3-5">
                    <text:number>5.</text:number>
                    <text:p text:style-name="al">hoofdstuk 8 (rijbewijzen);</text:p>
                  </text:list-item>
                  <text:list-item text:style-override="id1-3-2-2-10-3-2-3-6">
                    <text:number>6.</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16' van 17 december 2015 alsmede de verordening tot 1<text:span text:style-name="sup">e</text:span> wijziging van de Verordening op de heffing en invordering van leges 2016 van 31 maart 2016 worden ingetrokken met ingang van de in het vierde lid genoemde datum van ingang van de heffing, met dien verstande dat zij van toepassing blijven op de belastbare feiten die zich voor de in het vierde lid genoemde datum hebben voorgedaan.</text:p>
              </text:list-item>
              <text:list-item text:style-override="id1-3-2-2-12-3">
                <text:number>2.</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12-4">
                <text:number>3.</text:number>
                <text:p text:style-name="al">Deze verordening treedt in werking met ingang van de eerste dag na die van de bekendmaking, met dien verstande dat de onderdelen die ingevolge deze verordening worden gewijzigd van toepassing blijven op de belastbare feiten die zich voor de in het derde lid bedoelde datum van ingang van de heffing hebben voorgedaan.</text:p>
              </text:list-item>
              <text:list-item text:style-override="id1-3-2-2-12-5">
                <text:number>4.</text:number>
                <text:p text:style-name="al">De datum van ingang van de heffing is 1 januari 2017.</text:p>
                <text:p text:style-name="al"/>
              </text:list-item>
            </text:list>
          </text:section>
        </text:section>
        <text:section text:name="regeling-sluiting_id1-3-2-3" text:style-name="regeling-sluiting">
          <text:section text:name="slotformulering_id1-3-2-3-1" text:style-name="slotformulering">
            <text:p text:style-name="al">Deze verordening kan worden aangehaald als “Verordening op de heffing en de invordering van leges 2017’.</text:p>
            <text:p text:style-name="al">Aldus vastgesteld in de openbare raadsvergadering van 15 december 2016.</text:p>
            <text:p text:style-name="al"/>
            <text:p text:style-name="al">Burgemeester en wethouders van Krimpen aan den IJssel,</text:p>
            <text:p text:style-name="al"/>
          </text:section>
          <text:section text:name="ondertekening_id1-3-2-3-2">
            <text:p><text:span text:style-name="functie">De secretaris,</text:span></text:p>
            <text:p><text:span text:style-name="ondertekening_naam">
            <text:span text:style-name="voornaam"> Mr. A.</text:span>
            <text:span text:style-name="achternaam">Boele</text:span>
          </text:span></text:p>
            <text:p><text:span text:style-name="functie">De burgemeester,</text:span></text:p>
            <text:p><text:span text:style-name="ondertekening_naam">
            <text:span text:style-name="voornaam"> M.W. </text:span>
            <text:span text:style-name="achternaam">Vroom</text:span>
          </text:span></text:p>
          </text:section>
        </text:section>
        <text:section text:name="bijlage_id1-3-2-4" text:style-name="bijlage">
          <text:p text:style-name="bijlage_top"/>
          <text:p text:style-name="hoofdstuk_kop">Tarieventabel, behorende bij ‘Verordening op de heffing en de invordering van leges 2017’</text:p>
          <text:p text:style-name="al">
          <text:span text:style-name="nadrukcur">Indeling tarieventabel</text:span>
        </text:p>
          <text:p text:style-name="al"/>
          <text:p text:style-name="al">
          <text:span text:style-name="nadrukvet">Titel 1 Algemene dienstverlening</text:span>
        </text:p>
          <text:p text:style-name="al">Hoofdstuk 1 Algemeen</text:p>
          <text:p text:style-name="al">Hoofdstuk 2 Bestuursstukken</text:p>
          <text:p text:style-name="al">Hoofdstuk 3 Burgerlijke stand</text:p>
          <text:p text:style-name="al">Hoofdstuk 4 Verstrekkingen uit de basisregistratie personen</text:p>
          <text:p text:style-name="al">Hoofdstuk 5 Gemeentearchief</text:p>
          <text:p text:style-name="al">Hoofdstuk 6 Informatieverstrekking ruimtelijke plannen</text:p>
          <text:p text:style-name="al">Hoofdstuk 7 Reisdocumenten</text:p>
          <text:p text:style-name="al">Hoofdstuk 8 Rijbewijzen</text:p>
          <text:p text:style-name="al">Hoofdstuk 9 Wet op de kansspelen</text:p>
          <text:p text:style-name="al">Hoofdstuk 10 Winkeltijdenwet</text:p>
          <text:p text:style-name="al">Hoofdstuk 11 Huisvestingswet</text:p>
          <text:p text:style-name="al">Hoofdstuk 12 Verkeer en vervoer</text:p>
          <text:p text:style-name="al">Hoofdstuk 13 Plaatselijke verordening</text:p>
          <text:p text:style-name="al">Hoofdstuk 14 Muziekvergunningen</text:p>
          <text:p text:style-name="al">Hoofdstuk 15 Marktstandplaatsen</text:p>
          <text:p text:style-name="al">Hoofdstuk 16 Diversen</text:p>
          <text:p text:style-name="al">Hoofdstuk 17 Kabels en Leidingen</text:p>
          <text:p text:style-name="al">Hoofdstuk 18 Kinderopvang en peuterspeelzalen</text:p>
          <text:p text:style-name="al"/>
          <text:p text:style-name="al">
          <text:span text:style-name="nadrukvet">Titel 2 Dienstverlening vallend onder de fysieke </text:span>
        </text:p>
          <text:p text:style-name="al">
          <text:span text:style-name="nadrukvet">leefomgeving/omgevingsvergunning</text:span>
        </text:p>
          <text:p text:style-name="al">Hoofdstuk 1 Begripsomschrijvingen</text:p>
          <text:p text:style-name="al">Hoofdstuk 2 Vooroverleg</text:p>
          <text:p text:style-name="al">Hoofdstuk 3 Omgevingsvergunning</text:p>
          <text:p text:style-name="al">Hoofdstuk 4 Vermindering</text:p>
          <text:p text:style-name="al">Hoofdstuk 5 Teruggaaf/Intrekking</text:p>
          <text:p text:style-name="al">Hoofdstuk 6 Gereserveerd</text:p>
          <text:p text:style-name="al">Hoofdstuk 7 Wijziging omgevingsvergunning als gevolg van wijziging project</text:p>
          <text:p text:style-name="al">Hoofdstuk 8 Bestemmingswijzigingen zonder activiteiten</text:p>
          <text:p text:style-name="al">Hoofdstuk 9 Verklaring vergunningsvrije activiteit</text:p>
          <text:p text:style-name="al">Hoofdstuk 10 In dit hoofdstuk niet benoemde beschikking</text:p>
          <text:p text:style-name="al"/>
          <text:p text:style-name="al">
          <text:span text:style-name="nadrukvet">Titel 3 Dienstverlening vallend onder de Europese dienstenrichtlijn</text:span>
        </text:p>
          <text:p text:style-name="al">Hoofdstuk 1 Drank- en Horecawet</text:p>
          <text:p text:style-name="al">Hoofdstuk 2 Organiseren van evenementen en markten</text:p>
          <text:p text:style-name="al">Hoofdstuk 3 Brandbeveiligingsverordening</text:p>
          <text:p text:style-name="al"/>
          <text:p text:style-name="al">
          <text:span text:style-name="nadrukvet">Titel 1 Algemene Dienstverlening</text:span>
        </text:p>
          <text:p text:style-name="al"/>
          <text:p text:style-name="al">
          <text:span text:style-name="nadrukvet">Hoofdstuk 1 Algeme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de eerste pagina op formaat A4</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lke volgende pagina op formaat A4</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de eerste pagina op formaat A3</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lke volgende pagina op formaat A3</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ij toepassing van de tarieven als bedoeld in artikel 1.1.1.1 tot en met 1.1.1.4 bedraagt het maximum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Bestuursstukke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afschrift van de gemeentebegroting onderdeel aanpassing tarieve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p de voorstellen van de raad</text:p>
                </table:table-cell>
                <table:table-cell table:style-name="entry" table:number-rows-spanned="1" table:number-columns-spanned="1">
                  <text:p text:style-name="table_al">€</text:p>
                </table:table-cell>
                <table:table-cell table:style-name="entry" table:number-rows-spanned="1" table:number-columns-spanned="1">
                  <text:p text:style-name="table_al">90,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p de agenda voor de vergaderingen van de raad</text:p>
                </table:table-cell>
                <table:table-cell table:style-name="entry" table:number-rows-spanned="1" table:number-columns-spanned="1">
                  <text:p text:style-name="table_al">€</text:p>
                </table:table-cell>
                <table:table-cell table:style-name="entry" table:number-rows-spanned="1" table:number-columns-spanned="1">
                  <text:p text:style-name="table_al">17,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niet bij wege van abonnemen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een afschift van de stukken genoemd in 2.2.1.1 tot en met 2.2.1.2</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45,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p de agenda voor de vergaderingen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8,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p de stukken genoemd onder 2.3.1.1 en 2.3.1.2 gezamenlijk</text:p>
                </table:table-cell>
                <table:table-cell table:style-name="entry" table:number-rows-spanned="1" table:number-columns-spanned="1">
                  <text:p text:style-name="table_al">€</text:p>
                </table:table-cell>
                <table:table-cell table:style-name="entry" table:number-rows-spanned="1" table:number-columns-spanned="1">
                  <text:p text:style-name="table_al">54,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2">
                  <text:p text:style-name="table_al">
                    <text:span text:style-name="nadrukvet">Hoofdstuk 3 Burgerlijke stand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Maandag om 9.00 en 9.30 aan de balie van het Publiekscentrum, Raadhuisplein 2 op grond van artikel 4 en 5 Wet Rechten Burgerlijke stan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insdag tussen 14:00 en 16:00 uur in een daartoe bestemde zaal, Raadhuisplein 2</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3,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Maandag t/m vrijdag tussen 8:00 en 18:00 in de Raadzaal, Raadhuisplein 2</text:p>
                </table:table-cell>
                <table:table-cell table:style-name="entry" table:number-rows-spanned="1" table:number-columns-spanned="1">
                  <text:p text:style-name="table_al">€</text:p>
                </table:table-cell>
                <table:table-cell table:style-name="entry" table:number-rows-spanned="1" table:number-columns-spanned="1">
                  <text:p text:style-name="table_al">357,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Zaterdag tussen 8:00 en 18:00 in de Raadzaal, Raadhuisplein 2</text:p>
                </table:table-cell>
                <table:table-cell table:style-name="entry" table:number-rows-spanned="1" table:number-columns-spanned="1">
                  <text:p text:style-name="table_al">€</text:p>
                </table:table-cell>
                <table:table-cell table:style-name="entry" table:number-rows-spanned="1" table:number-columns-spanned="1">
                  <text:p text:style-name="table_al">612,0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Maandag tot en met vrijdag na 18:00 in de Raadzaal, Raadhuisplein 2</text:p>
                </table:table-cell>
                <table:table-cell table:style-name="entry" table:number-rows-spanned="1" table:number-columns-spanned="1">
                  <text:p text:style-name="table_al">€</text:p>
                </table:table-cell>
                <table:table-cell table:style-name="entry" table:number-rows-spanned="1" table:number-columns-spanned="1">
                  <text:p text:style-name="table_al">459,5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maandag t/m vrijdag tussen 08.00 en 21:00 uur in het Streekmuseum Krimpenerwaard, IJsseldijk 312</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35,3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zaterdag in het Streekmuseum Krimpenerwaard, IJsseldijk 312</text:p>
                </table:table-cell>
                <table:table-cell table:style-name="entry" table:number-rows-spanned="1" table:number-columns-spanned="1">
                  <text:p text:style-name="table_al">€</text:p>
                </table:table-cell>
                <table:table-cell table:style-name="entry" table:number-rows-spanned="1" table:number-columns-spanned="1">
                  <text:p text:style-name="table_al">867,6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maandag t/m vrijdag tussen 08:00 en 18:00 uur in De Schelvenaer, Korenmolen 1</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16,1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maandag t/m vrijdag na 18:00 in De Schelvenaer, Korenmolen 1</text:p>
                </table:table-cell>
                <table:table-cell table:style-name="entry" table:number-rows-spanned="1" table:number-columns-spanned="1">
                  <text:p text:style-name="table_al">€</text:p>
                </table:table-cell>
                <table:table-cell table:style-name="entry" table:number-rows-spanned="1" table:number-columns-spanned="1">
                  <text:p text:style-name="table_al">969,6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zaterdag in De Schelvenaer, Korenmolen 1</text:p>
                </table:table-cell>
                <table:table-cell table:style-name="entry" table:number-rows-spanned="1" table:number-columns-spanned="1">
                  <text:p text:style-name="table_al">€</text:p>
                </table:table-cell>
                <table:table-cell table:style-name="entry" table:number-rows-spanned="1" table:number-columns-spanned="1">
                  <text:p text:style-name="table_al">1.070,6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maandag t/m vrijdag tussen 08:00 en 18:00 uur op een eenmalig aangewezen locati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16,1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maandag t/m vrijdag na 18:00 uur op een eenmalig aangewezen locatie</text:p>
                </table:table-cell>
                <table:table-cell table:style-name="entry" table:number-rows-spanned="1" table:number-columns-spanned="1">
                  <text:p text:style-name="table_al">€</text:p>
                </table:table-cell>
                <table:table-cell table:style-name="entry" table:number-rows-spanned="1" table:number-columns-spanned="1">
                  <text:p text:style-name="table_al">420,1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zaterdag op een eenmalig aangewezen locatie</text:p>
                </table:table-cell>
                <table:table-cell table:style-name="entry" table:number-rows-spanned="1" table:number-columns-spanned="1">
                  <text:p text:style-name="table_al">€</text:p>
                </table:table-cell>
                <table:table-cell table:style-name="entry" table:number-rows-spanned="1" table:number-columns-spanned="1">
                  <text:p text:style-name="table_al">577,7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maandag t/m vrijdag tussen 08:00 en 18:00 uur in De Pannenkoe, Cascade 1 kleine zaal</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60,5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maandag t/m vrijdag na 18:00 in De Pannenkoe, Cascade 1 kleine zaal</text:p>
                </table:table-cell>
                <table:table-cell table:style-name="entry" table:number-rows-spanned="1" table:number-columns-spanned="1">
                  <text:p text:style-name="table_al">€</text:p>
                </table:table-cell>
                <table:table-cell table:style-name="entry" table:number-rows-spanned="1" table:number-columns-spanned="1">
                  <text:p text:style-name="table_al">662,55</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zaterdag in De Pannenkoe, Cascade 1 kleine zaal</text:p>
                </table:table-cell>
                <table:table-cell table:style-name="entry" table:number-rows-spanned="1" table:number-columns-spanned="1">
                  <text:p text:style-name="table_al">€</text:p>
                </table:table-cell>
                <table:table-cell table:style-name="entry" table:number-rows-spanned="1" table:number-columns-spanned="1">
                  <text:p text:style-name="table_al">1.020,10</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maandag t/m vrijdag tussen 08:00 en 18:00 uur in De Pannekoe, Cascade 1 grote zaal</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62,55</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maandag t/m vrijdag na 18:00 in De Pannenkoe, Cascade 1 grote zaal</text:p>
                </table:table-cell>
                <table:table-cell table:style-name="entry" table:number-rows-spanned="1" table:number-columns-spanned="1">
                  <text:p text:style-name="table_al">€</text:p>
                </table:table-cell>
                <table:table-cell table:style-name="entry" table:number-rows-spanned="1" table:number-columns-spanned="1">
                  <text:p text:style-name="table_al">764,55</text:p>
                </table:table-cell>
              </table:table-row>
              <table:table-row table:style-name="row">
                <table:table-cell table:style-name="entry" table:number-rows-spanned="1" table:number-columns-spanned="1">
                  <text:p text:style-name="table_al">3.1.19</text:p>
                </table:table-cell>
                <table:table-cell table:style-name="entry" table:number-rows-spanned="1" table:number-columns-spanned="1">
                  <text:p text:style-name="table_al">Zaterdag in de Pannenkoe, Cascade 1, grote zaal</text:p>
                </table:table-cell>
                <table:table-cell table:style-name="entry" table:number-rows-spanned="1" table:number-columns-spanned="1">
                  <text:p text:style-name="table_al">€</text:p>
                </table:table-cell>
                <table:table-cell table:style-name="entry" table:number-rows-spanned="1" table:number-columns-spanned="1">
                  <text:p text:style-name="table_al">1.122,1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63,6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administratief omzetten van een geregistreerd partnerschap in een huwelijk, zonder gebruikmaking van een locatie genoemd in 3.1.1 t/m 3.1.19</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7,55</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omzetten van een partnerschap in een huwelijk met gebruikmaking van een van de locaties genoemd in 3.1.1 t/m 3.1.19 gelden de tarieven overeenkomstig het bepaalde in deze artike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de aanvraag tot het eenmalig aanwijzen van een locatie tot “huis der gemeent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31,3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verzoek tot het benoemen van een (buitengewoon) ambtenaar van de burgerlijke stand vanuit een andere gemeente tot onbezoldigd buitengewoon ambtenaar van de burgerlijke stand voor één dag in Krimpen aan den IJssel</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31,3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strekken van een duplicaat van een trouwboekje of registratieboekje in de standaard uitvoer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30</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verstrekken van een trouwboekje of registratieboekje in linnen uitvoer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6,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verstrekken van een trouwboekje of registratieboekje in luxe lederen uitvoer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1,3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dien een aanvraag tot het voltrekken van een huwelijk dan wel tot het voltrekken van een registratie op grond van de wetgeving inzake geregistreerd partnerschap binnen een half jaar voor de datum van de voltrekking wordt ingetrokken, is een tarief verschuldigd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7,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een van gemeentewege beschikbaar gestelde getuige bij een huwelijksvoltrekking of registratievoltrek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1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de bemiddeling bij het aanvragen van een uittreksel uit een register van de burgerlijke stand ten behoeve van een huwelijk of registrati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1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nasporingen in de registers van de burgerlijke stand, eventueel gevolgd door het verstrekken van een inlichting daaruit, niet zijnde een uittreksel uit de registers van de burgerlijke stand, ongeacht het resultaat van die nasporing voor ieder daaraan besteed kwartier of een gedeelte daar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8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2">
                  <text:p text:style-name="table_al">
                    <text:span text:style-name="nadrukvet">Hoofdstuk 4 Verstrekkingen uit de basisregistratie perso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verstrekken van gegevens, per verstrekking, indien aangevraagd via het gemeentelijk E-lok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5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3,5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 afwijking van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op verzoek doornemen van de basisregistratie personen, voor ieder daaraan besteed kwartier of een gedeelte daar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8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De in dit hoofdstuk bedoelde leges worden eveneens geheven, indien de gevraagde verstrekking niet leidt tot het door de aanvrager beoogde doel of indien geen verstrekking als gewenst kan plaatsvi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voor het in behandeling nemen van een aanvraag tot het verkrijgen van een verklaring omtrent het gedra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1,35</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20</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Het tarief bedraagt voor het in behandeling nemen van een aanvraag tot het verkrijgen van een bewijs van in leven zijn, aangevraagd via het gemeentelijk E-loket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55</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bedraagt voor het in behandeling nemen van een aanvraag tot het verkrijgen van een legalisatie van een handtekening of voor het afgeven van een verklaring, dat de foto op een stuk degene voorstelt, op wiens naam het stuk is gesteld of degene betreft, die in dat stuk wordt bedoel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20</text:p>
                </table:table-cell>
              </table:table-row>
              <table:table-row table:style-name="row">
                <table:table-cell table:style-name="entry" table:number-rows-spanned="1" table:number-columns-spanned="2">
                  <text:p text:style-name="table_al">
                    <text:span text:style-name="nadrukvet">Hoofdstuk 5 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op verzoek doen van nasporingen naar, eventueel gevolgd door het geven van één of meer inlichtingen uit, ten archieve berustende stukken, ook wanneer zulks niet tot enig resultaat leidt en voor zover deze diensten niet met name zijn genoemd in de verordening op de heffing en invordering van leges of in deze tarievent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eder daaraan besteed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2">
                  <text:p text:style-name="table_al">
                    <text:span text:style-name="nadrukvet">Hoofdstuk 6 Informatieverstrekking ruimtelijke plan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op verzoek doen van nasporingen in het gemeentelijk kadaster voor ieder daaraan besteed kwartie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8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 behandeling nemen van een aanvraag tot verstrekking van een afdruk van de Basisregistratie Grootschalige Topografie (B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op formaat A4</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op formaat A3</text:p>
                </table:table-cell>
                <table:table-cell table:style-name="entry" table:number-rows-spanned="1" table:number-columns-spanned="1">
                  <text:p text:style-name="table_al">€</text:p>
                </table:table-cell>
                <table:table-cell table:style-name="entry" table:number-rows-spanned="1" table:number-columns-spanned="1">
                  <text:p text:style-name="table_al">11,95</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op formaat A2</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op formaat A1</text:p>
                </table:table-cell>
                <table:table-cell table:style-name="entry" table:number-rows-spanned="1" table:number-columns-spanned="1">
                  <text:p text:style-name="table_al">€</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op formaat A0</text:p>
                </table:table-cell>
                <table:table-cell table:style-name="entry" table:number-rows-spanned="1" table:number-columns-spanned="1">
                  <text:p text:style-name="table_al">€</text:p>
                </table:table-cell>
                <table:table-cell table:style-name="entry" table:number-rows-spanned="1" table:number-columns-spanned="1">
                  <text:p text:style-name="table_al">27,1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dien op verzoek van de aanvrager wijzigingen in de plot moeten worden aangebracht, worden de tarieven genoemd in 6.1 tot en met 6.2.5 verhoogd met </text:p>
                  <text:p text:style-name="table_al">per ieder besteed half uur of een gedeelte daarva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8,2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ter zake van het in behandeling nemen van een aanvraag tot het verstrekken van informatie uit een bestemmingsplan en/of bouwregelgeving en/of omgevingsvergunning, het verstrekken van informatie over de bodemgesteldheid en/of informatie of er sprake is van een monument en/of overige vastgoedinformatie, voor ieder besteed kwartier of gedeelte daar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80</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Een afschrift of fotokopie van een in het gemeentearchief aanwezig bestemmingsplan en/of omgevingsvergunning, een ander beleidsplan en/of regelgev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eerste pagina op formaat A4</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olgende pagina op formaat A4</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eerste pagina op formaat A3</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olgende pagina op formaat A3</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eerste pagina op formaat A2</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olgende pagina op formaat A2</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eerste pagina op formaat A1</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olgende pagina op formaat A1</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eerste pagina op formaat A0</text:p>
                </table:table-cell>
                <table:table-cell table:style-name="entry" table:number-rows-spanned="1" table:number-columns-spanned="1">
                  <text:p text:style-name="table_al">€</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olgende pagina op formaat A0</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2">
                  <text:p text:style-name="table_al">
                    <text:span text:style-name="nadrukvet">Hoofdstuk 7 Reisdocument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1,4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an een nationaal paspoort, een groter aantal bladzijden bevattende dan een nationaal paspoort als bedoeld in onderdeel 7.1.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1,4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1,45</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1,45</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7.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8,60</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voor een spoedlevering van de in de onderdelen 7.1.1 tot en met 7.1.5 genoemde documenten, de in die onderdelen genoemde leges vermeerderd met een bedrag van </text:p>
                  <text:p text:style-name="table_al">per documen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7,55</text:p>
                </table:table-cell>
              </table:table-row>
            </table:table>
            <text:p text:style-name="table_bottom"/>
          </text:section>
          <text:p text:style-name="al"/>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2">
                  <text:p text:style-name="table_al">
                    <text:span text:style-name="nadrukvet">Hoofdstuk 8 Rijbewijz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8,95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et tarief genoemd in onderdeel 8.1 wordt bij een spoedlevering vermeerderd m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4,10</text:p>
                </table:table-cell>
              </table:table-row>
              <table:table-row table:style-name="row">
                <table:table-cell table:style-name="entry" table:number-rows-spanned="1" table:number-columns-spanned="2">
                  <text:p text:style-name="table_al">
                    <text:span text:style-name="nadrukvet">Hoofdstuk 9 Wet op de kansspel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Stb. 1994, 48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een vergunning als bedoeld in artikel 3 van de Wet op de kansspelen (loterijvergunning), geldende voor een loterij tijdens een bijeenkomst en waarvan de loten niet buiten die bijeenkomst in omloop worden gebrach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80</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alle andere vergunningen ingevolge artikel 3 van de Wet op de kansspel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0,85</text:p>
                </table:table-cell>
              </table:table-row>
              <table:table-row table:style-name="row">
                <table:table-cell table:style-name="entry" table:number-rows-spanned="1" table:number-columns-spanned="2">
                  <text:p text:style-name="table_al">
                    <text:span text:style-name="nadrukvet">Hoofdstuk 10 Winkeltijd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 een ontheffing in het kader van de Winkeltijdenwet of het Vrijstellingenbesluit Winkeltijdenwet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3,60</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tot het verlenen van toestemming om een in onderdeel 10.1.1. bedoelde ontheffing over te dragen aan een ande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3,60</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tot het intrekken of wijzigen van een in onderdeel 10.1.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2">
                  <text:p text:style-name="table_al">
                    <text:span text:style-name="nadrukvet">Hoofdstuk 11 Leegstandswet en Huisvestingswet 2014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35,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5,4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tot indeling in een urgentiecategorie als bedoeld in artikel 13, tweede lid, van de Huisvestingswet 2014 en de verordening Woonruimtebemiddeling 2015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5,00</text:p>
                </table:table-cell>
              </table:table-row>
              <table:table-row table:style-name="row">
                <table:table-cell table:style-name="entry" table:number-rows-spanned="1" table:number-columns-spanned="2">
                  <text:p text:style-name="table_al">
                    <text:span text:style-name="nadrukvet">Hoofdstuk 12 Verkeer en vervoe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krijgen van een ontheffing als bedoeld in artikel 87 van het Reglement verkeersregels en verkeerstekens 1990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5,4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edraag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27,35</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krijgen van een gehandicaptenparkeerkaart na vermiss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92,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lenen van een vergunning op basis van artikel 3 van de Parkeerverordening Krimpen aan den IJssel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3,00</text:p>
                </table:table-cell>
              </table:table-row>
              <table:table-row table:style-name="row">
                <table:table-cell table:style-name="entry" table:number-rows-spanned="1" table:number-columns-spanned="2">
                  <text:p text:style-name="table_al">
                    <text:span text:style-name="nadrukvet">Hoofdstuk 13 Plaatselijke verorden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voor het in behandeling nemen van een verzoek tot het verkrijgen van de Algemene Plaatselijke Verordening bedraag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3,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het in behandeling nemen van een aanvraag tot het verkrijgen van een exploitatievergunning op grond van artikel 2.3.1.2 van de A.P.V. bedraag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1,30</text:p>
                </table:table-cell>
              </table:table-row>
              <table:table-row table:style-name="row">
                <table:table-cell table:style-name="entry" table:number-rows-spanned="1" table:number-columns-spanned="2">
                  <text:p text:style-name="table_al">
                    <text:span text:style-name="nadrukvet">Hoofdstuk 14 Muziekvergunning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krijgen van een vergunning tot het maken van muziek, hetzij op straat, in café’s en dergelijke inrichtingen, geldi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een dag</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een maand</text:p>
                </table:table-cell>
                <table:table-cell table:style-name="entry" table:number-rows-spanned="1" table:number-columns-spanned="1">
                  <text:p text:style-name="table_al">€</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21,15</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voor het in behandeling nemen van een aanvraag tot het verkrijgen van een ontheffing tot het na het algemeen sluitingsuur geopend houden van café’s en dergelijke inrichting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dag waarvoor de ontheffing geldig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met één uur of minder</text:p>
                </table:table-cell>
                <table:table-cell table:style-name="entry" table:number-rows-spanned="1" table:number-columns-spanned="1">
                  <text:p text:style-name="table_al">€</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met twee uur of minder, doch meer dan één uur</text:p>
                </table:table-cell>
                <table:table-cell table:style-name="entry" table:number-rows-spanned="1" table:number-columns-spanned="1">
                  <text:p text:style-name="table_al">€</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met meer dan twee uur</text:p>
                </table:table-cell>
                <table:table-cell table:style-name="entry" table:number-rows-spanned="1" table:number-columns-spanned="1">
                  <text:p text:style-name="table_al">€</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dag voor een vaste dag in de week gedurende een geheel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met één uur of minder</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met twee uur of minder, doch meer dan één uur</text:p>
                </table:table-cell>
                <table:table-cell table:style-name="entry" table:number-rows-spanned="1" table:number-columns-spanned="1">
                  <text:p text:style-name="table_al">€</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met meer dan twee uur</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voor het in behandeling nemen van een aanvraag tot het verkrijgen van een vergunning om in de gemeente te mogen venten of straatfotografie uit te oefenen, geldi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een dag</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een week</text:p>
                </table:table-cell>
                <table:table-cell table:style-name="entry" table:number-rows-spanned="1" table:number-columns-spanned="1">
                  <text:p text:style-name="table_al">€</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een maand</text:p>
                </table:table-cell>
                <table:table-cell table:style-name="entry" table:number-rows-spanned="1" table:number-columns-spanned="1">
                  <text:p text:style-name="table_al">€</text:p>
                </table:table-cell>
                <table:table-cell table:style-name="entry" table:number-rows-spanned="1" table:number-columns-spanned="1">
                  <text:p text:style-name="table_al">21,15</text:p>
                </table:table-cell>
              </table:table-row>
              <table:table-row table:style-name="row">
                <table:table-cell table:style-name="entry" table:number-rows-spanned="1" table:number-columns-spanned="1">
                  <text:p text:style-name="table_al">14.3.4</text:p>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
            <text:p text:style-name="table_bottom"/>
          </text:section>
          <text:p text:style-name="al"/>
          <text:p text:style-name="al">
          <text:span text:style-name="nadrukvet">Hoofdstuk 15 Marktstandplaats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plaatsing op de wachtlijst van gegadigden voor een standplaats op de wekelijkse markt als bedoeld in artikel 6 van de Marktverordening van de gemeente Krimpen aan den IJssel</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7,55</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standplaatsvergunning als bedoeld in artikel 5 van de Marktverordening van de gemeente Krimpen aan den IJssel (individuele vergunn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3,60</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overschrijving van de standplaatsvergunning op naam van een ander als bedoeld in artikel 12 van de Marktverordening van de gemeente Krimpen aan den IJssel</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3,60</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een vergunning om zich op de standplaats te laten vervangen als bedoeld in artikel 20, tweede lid, van de Marktverordening van de gemeente Krimpen aan den IJssel</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3,60</text:p>
                </table:table-cell>
              </table:table-row>
            </table:table>
            <text:p text:style-name="table_bottom"/>
          </text:section>
          <text:p text:style-name="al">
          <text:span text:style-name="nadrukvet">Hoofdstuk 16 Diversen</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krijgen van vergunningen c.q. onthef-fingen op grond van de APV, voor zover daarvoor niet elders in deze verordening of in een andere regeling een tarief is opgenomen, alsmede voor elk ander niet onder de artikelen van deze verordening vermeld stuk, dat in het bijzonder belang van de daarin genoemde persoon of aanvrager wordt opgemaakt of gewijzigd</text:p>
                </table:table-cell>
                <table:table-cell table:style-name="entry" table:number-rows-spanned="1" table:number-columns-spanned="1">
                  <text:p text:style-name="table_al">              </text:p>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p text:style-name="table_al">23,6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op afzonderlijke aanvraag, op enigerlei wijze, gebruikmaken van de diensten van de afdeling Ruimte, voor zover da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Bij gebruik van een zuigauto, veegauto of vrachtauto met fecaliënzuiger, met chauffeur:</text:p>
                  <text:p text:style-name="table_al">Per half uur of gedeelte daar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61,5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Bij hulp van ander personeel van de afdeling Ruimte, voor elke extra man:</text:p>
                  <text:p text:style-name="table_al">Per half uur of gedeelte daar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24,4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bestrijden/wegnemen van een wespennest:</text:p>
                  <text:p text:style-name="table_al">Per keer (incl. 21% BTW)</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98,5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De tijdsduur van gebruik volgens 16.2.1 tot en met 16.2.2 genoemde tarieven wordt berekend vanaf het tijdstip van vertrek uit de garage tot aan de terugkeer in de garage van het voertuig met toebehoren en bedienend person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De kilowattuurprijs bij gebruik van het evenemententerrein gelegen aan het Koekoeksplein bedraag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0,30</text:p>
                </table:table-cell>
              </table:table-row>
            </table:table>
            <text:p text:style-name="table_bottom"/>
          </text:section>
          <text:p text:style-name="al"> </text:p>
          <text:p text:style-name="al">
          <text:span text:style-name="nadrukvet">Hoofdstuk 17 Kabels en Leidingen </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voor het in behandeling nemen van een aanvraag voor het verkrijgen van een vergunning omtrent plaats, tijdstip en wijze van uitvoering van werkzaamheden als bedoeld in artikel 5 en 14 van de Algemene Verordening Ondergrondse Infrastructuren gemeente Krimpen aan den IJssel bedraag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0,95</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Het tarief onder 17.1 wordt verhoogd met € 181,90 indien de werkzaamheden in gemeentegrond betrekking hebben op een strekkende sleuf vanaf 10 meter tot een lengte van 100 meter.</text:p>
                  <text:p text:style-name="table_al">Het totaal bedrag komt hiermee uit op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72,8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Het tarief onder 17.1 wordt verhoogd met € 272,85 indien de werkzaamheden in gemeentegrond betrekking hebben op een strekkende sleuf vanaf 100 meter </text:p>
                  <text:p text:style-name="table_al">Het totaal bedrag komt hiermee uit op</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63,80</text:p>
                </table:table-cell>
              </table:table-row>
            </table:table>
            <text:p text:style-name="table_bottom"/>
          </text:section>
          <text:p text:style-name="al">    </text:p>
          <text:p text:style-name="al">
          <text:span text:style-name="nadrukvet">Hoofdstuk 18 Kinderopvang en peuterspeelzal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546,4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in exploitatie nemen van een peuterspeelzaal als bedoeld in artikel 2.2, eerste lid, van de Wet kinderopvang en kwaliteitseisen peuterspeelzalen.</text:p>
                </table:table-cell>
                <table:table-cell table:style-name="entry" table:number-rows-spanned="1" table:number-columns-spanned="1">
                  <text:p text:style-name="table_al">    </text:p>
                  <text:p text:style-name="table_al">€ 546,4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115,16</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Ter bepaling van het verschuldigde bedrag moet de aanvrager bij zijn aanvraag een begroting van de bouwkosten overleg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hoofdstuk 3 en hoofdstuk 4.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entry" table:number-rows-spanned="1" table:number-columns-spanned="1">
                  <text:p text:style-name="table_al">Bouw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minder dan € 2.500 bedragen</text:p>
                </table:table-cell>
                <table:table-cell table:style-name="entry" table:number-rows-spanned="1" table:number-columns-spanned="1">
                  <text:p text:style-name="table_al">€</text:p>
                </table:table-cell>
                <table:table-cell table:style-name="entry" table:number-rows-spanned="1" table:number-columns-spanned="1">
                  <text:p text:style-name="table_al">90,9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 2.500 tot € 500.000 bedragen</text:p>
                  <text:p text:style-name="table_al">vermeerderd met 2,10% van de bouwkosten dat de som van € 2.500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90,9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bouwkosten € 500.001 tot € 1.000.000 bedragen</text:p>
                  <text:p text:style-name="table_al">vermeerderd met 2,00% van de bouwkosten dat de som van € 500.000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10.538,4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de bouwkosten € 1.000.000 tot € 2.500.000 bedragen</text:p>
                  <text:p text:style-name="table_al">vermeerderd met 1,90% van de bouwkosten dat de som van € 1.000.000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20.538,4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de bouwkosten € 2.500.000 tot € 5.000.000 bedragen</text:p>
                  <text:p text:style-name="table_al">vermeerderd met 1,80% van de bouwkosten dat de som van € 2.500.000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49.038,4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indien de bouwkosten € 5.000.000 tot € 10.000.000 bedragen </text:p>
                  <text:p text:style-name="table_al">vermeerderd met 1,70% van de bouwkosten dat de som van € 5.000.000 te boven gaa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4.038,4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indien de bouwkosten € 10.000.000 of meer bedragen:</text:p>
                  <text:p text:style-name="table_al">vermeerderd met 1,60% van de bouwkosten dat de som van € 10.000.000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179.038,4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Extra Welstandstoets </text:p>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erplicht advies agrarische commissie </text:p>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chteraf ingediende aanvraag </text:p>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nverminderd het bepaalde in onderdeel 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eoordeling aanvullende gegevens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Revisie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een aanvraag als bedoeld in 3.1.1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3.1.1 tot en met 3.1.5, met dien verstande dat zij niet minder zullen bedragen dan € 90,0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renstaande vindt geen toepassing indien de afwijking zodanig is dat naar de omstandigheden beoordeeld van een nieuw bouwplan sprake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Overschrijving vergunning </text:p>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overschrijven van een verleende vergunning als bedoeld in artikel 2.25, tweede lid Wabo</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9,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erhoging in verband met toetsing aan Wet geluidhinder </text:p>
                  <text:p text:style-name="table_al">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dien voor de vergunningverlening een procedure voor hogere grenswaarde als bedoeld in artikel 83 van de Wet geluidhinder dient te worden gevolgd, wordt het overeenkomstig 3.1.1 berekende bedrag verhoogd m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818,9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anlegactiviteiten </text:p>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0,9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lanologisch strijdig gebruik waarbij tevens sprake is van een bouwactiviteit </text:p>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04,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06,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artikel 2.12, eerste lid, onder a, onder 3º, van de Wabo wordt toegepast (buitenplanse afwijking/project omgevingsvergunning) wordt het op grond van onderdeel 3.1.1. verschuldigde bedrag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1</text:p>
                  <text:p text:style-name="table_al">  </text:p>
                </table:table-cell>
                <table:table-cell table:style-name="entry" table:number-rows-spanned="1" table:number-columns-spanned="1">
                  <text:p text:style-name="table_al">1% van de bouwkosten indien de bouwkosten niet meer dan € 300.000 bedragen, met een minimum € 1.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1,25% van de bouwkosten indien de bouwkosten meer dan € 300.000 en minder dan € 5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3</text:p>
                </table:table-cell>
                <table:table-cell table:style-name="entry" table:number-rows-spanned="1" table:number-columns-spanned="1">
                  <text:p text:style-name="table_al">1,5% van de bouwkosten indien de bouwkosten meer dan € 500.000 bedragen, met een maximum van € 1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06,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artikel 2.12, eerste lid, onder b, van de Wabo wordt toegepast (afwijking van exploitatiepla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97,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28,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63,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63,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lanologisch strijdig gebruik waarbij geen sprake is van een bouwactiviteit </text:p>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04,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06,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30,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eerste lid, onder a, onder 2º, van de Wabo (tijdelijk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06,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97,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28,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63,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63,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 gebruik nemen of gebruiken bouwwerken in relatie tot brandveiligheid </text:p>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59,6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dit bedrag wordt verhoogd voor een inrichting met een 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 m2 of kleiner, met</text:p>
                </table:table-cell>
                <table:table-cell table:style-name="entry" table:number-rows-spanned="1" table:number-columns-spanned="1">
                  <text:p text:style-name="table_al">€</text:p>
                </table:table-cell>
                <table:table-cell table:style-name="entry" table:number-rows-spanned="1" table:number-columns-spanned="1">
                  <text:p text:style-name="table_al">396,8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1 m2 t/m 2.000 m2, met</text:p>
                </table:table-cell>
                <table:table-cell table:style-name="entry" table:number-rows-spanned="1" table:number-columns-spanned="1">
                  <text:p text:style-name="table_al">€</text:p>
                </table:table-cell>
                <table:table-cell table:style-name="entry" table:number-rows-spanned="1" table:number-columns-spanned="1">
                  <text:p text:style-name="table_al">1.392,4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1 m2 t/m 50.000 m2, met</text:p>
                </table:table-cell>
                <table:table-cell table:style-name="entry" table:number-rows-spanned="1" table:number-columns-spanned="1">
                  <text:p text:style-name="table_al">€</text:p>
                </table:table-cell>
                <table:table-cell table:style-name="entry" table:number-rows-spanned="1" table:number-columns-spanned="1">
                  <text:p text:style-name="table_al">3.440,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1 m2 en hoger, met</text:p>
                </table:table-cell>
                <table:table-cell table:style-name="entry" table:number-rows-spanned="1" table:number-columns-spanned="1">
                  <text:p text:style-name="table_al">€</text:p>
                </table:table-cell>
                <table:table-cell table:style-name="entry" table:number-rows-spanned="1" table:number-columns-spanned="1">
                  <text:p text:style-name="table_al">7.558,9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een vergunning als bedoeld in artikel 3.5.1 wordt aangevraagd voor een inrichting waarvoor reeds eerder een vergunning is afgegeven en deze vergunning door het college van burgemeester en wethouders uit eigener beweging is ingetrokken, bedragen de leges het dubbele van de bedragen genoemd onder 3.5.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voor het in behandeling nemen van een vergunning, afwijkend van c.q. aanvullend op een eerder afgegeven vergunning als bedoeld in 3.5.1, wordt voor wat betreft het gewijzigde c.q. aanvullende gedeelte berekend volgens de onder artikel 3.5.1 vermel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ctiviteiten met betrekking tot monumenten of beschermde stads- of dorpsgezich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van de gemeente Krimpen aan den IJssel 2008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28,06</text:p>
                </table:table-cell>
              </table:table-row>
              <table:table-row table:style-name="row">
                <table:table-cell table:style-name="entry" table:number-rows-spanned="1" table:number-columns-spanned="2">
                  <text:p text:style-name="table_al">Sloopactiviteiten anders dan bij monumenten of in beschermd stads- of dorpsgezich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0,94</text:p>
                </table:table-cell>
              </table:table-row>
              <table:table-row table:style-name="row">
                <table:table-cell table:style-name="entry" table:number-rows-spanned="1" table:number-columns-spanned="2">
                  <text:p text:style-name="table_al">Asbesthoudende materi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weg/inrit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90,94</text:p>
                </table:table-cell>
              </table:table-row>
              <table:table-row table:style-name="row">
                <table:table-cell table:style-name="entry" table:number-rows-spanned="1" table:number-columns-spanned="1">
                  <text:p text:style-name="table_al">Alarminstallatie </text:p>
                </table:table-cell>
              </table:table-row>
              <table:table-row table:style-name="row">
                <table:table-cell table:style-name="entry" table:number-rows-spanned="1" table:number-columns-spanned="1">
                  <text:p text:style-name="table_al">3.9A</text:p>
                </table:table-cell>
                <table:table-cell table:style-name="entry" table:number-rows-spanned="1" table:number-columns-spanned="1">
                  <text:p text:style-name="table_al">Indien de aanvraag om een omgevingsvergunning betrekking heeft op het in, op of aan een onroerende zaak hebben van een alarminstallatie die een voor de omgeving opvallend geluid of lichtsignaal kan produceren, waarvoor ingevolge artikel 2.4.16 van de Algemene plaatselijke verordening een vergunning of ontheffing is vereist, als bedoeld in artikel 2.2, eerste lid, aanhef en onder f, van de Wabo,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4,68</text:p>
                </table:table-cell>
              </table:table-row>
              <table:table-row table:style-name="row">
                <table:table-cell table:style-name="entry" table:number-rows-spanned="1" table:number-columns-spanned="1">
                  <text:p text:style-name="table_al">Kappen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3.2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0,94</text:p>
                </table:table-cell>
              </table:table-row>
              <table:table-row table:style-name="row">
                <table:table-cell table:style-name="entry" table:number-rows-spanned="1" table:number-columns-spanned="1">
                  <text:p text:style-name="table_al">Handelsreclame </text:p>
                </table:table-cell>
              </table:table-row>
              <table:table-row table:style-name="row">
                <table:table-cell table:style-name="entry" table:number-rows-spanned="1" table:number-columns-spanned="1">
                  <text:p text:style-name="table_al">3.10A</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4.2 van de Algemene plaatselijke verordening een vergunning of ontheffing is vereist, en indien niet tevens sprake is van een activiteit als bedoeld in onderdeel 3.1.1 (bouwactiviteit), bedraagt het tarief: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0,94</text:p>
                </table:table-cell>
              </table:table-row>
              <table:table-row table:style-name="row">
                <table:table-cell table:style-name="entry" table:number-rows-spanned="1" table:number-columns-spanned="2">
                  <text:p text:style-name="table_al">Opslag van roerende za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rojecten of handelingen in het kader van de Natuurbeschermingswet 1998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4,68</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4,68</text:p>
                </table:table-cell>
              </table:table-row>
              <table:table-row table:style-name="row">
                <table:table-cell table:style-name="entry" table:number-rows-spanned="1" table:number-columns-spanned="1">
                  <text:p text:style-name="table_al">Handelingen in het kader van de Flora- en Faunawet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4,68</text:p>
                </table:table-cell>
              </table:table-row>
              <table:table-row table:style-name="row">
                <table:table-cell table:style-name="entry" table:number-rows-spanned="1" table:number-columns-spanned="2">
                  <text:p text:style-name="table_al">Andere activitei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4,68</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54,68</text:p>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54,68</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2">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style-name="al">Beoordeling (milieukundig) bodemrapport</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Indien krachtens wettelijk voorschrift een bodemrapportage is vereist, ten behoeve waarvan advies moet worden gevraagd bij de DCMR Milieudienst Rijnmond,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1</text:p>
                </table:table-cell>
                <table:table-cell table:style-name="entry" table:number-rows-spanned="1" table:number-columns-spanned="1">
                  <text:p text:style-name="table_al">indien het betreft een vooronderzoek, als bedoeld in NEN 5725, naar het historisch gebruik en naar de bodemgesteldheid voor een terrei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18,14</text:p>
                </table:table-cell>
              </table:table-row>
              <table:table-row table:style-name="row">
                <table:table-cell table:style-name="entry" table:number-rows-spanned="1" table:number-columns-spanned="1">
                  <text:p text:style-name="table_al">3.16.1.2</text:p>
                </table:table-cell>
                <table:table-cell table:style-name="entry" table:number-rows-spanned="1" table:number-columns-spanned="1">
                  <text:p text:style-name="table_al">indien het betreft een verkennend onderzoek volgens NEN 5740, bijlage A, voor een terrein met een oppervlakte van minder dan één hectar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507,39</text:p>
                </table:table-cell>
              </table:table-row>
              <table:table-row table:style-name="row">
                <table:table-cell table:style-name="entry" table:number-rows-spanned="1" table:number-columns-spanned="1">
                  <text:p text:style-name="table_al">3.16.1.3.</text:p>
                </table:table-cell>
                <table:table-cell table:style-name="entry" table:number-rows-spanned="1" table:number-columns-spanned="1">
                  <text:p text:style-name="table_al">indien het betreft een aanvullend verkennend onderzoek volgens NEN 5740, bijlage A, voor een terrein met een oppervlakte van minder dan één hectar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507,39</text:p>
                </table:table-cell>
              </table:table-row>
              <table:table-row table:style-name="row">
                <table:table-cell table:style-name="entry" table:number-rows-spanned="1" table:number-columns-spanned="1">
                  <text:p text:style-name="table_al">3.16.1.4</text:p>
                </table:table-cell>
                <table:table-cell table:style-name="entry" table:number-rows-spanned="1" table:number-columns-spanned="1">
                  <text:p text:style-name="table_al">indien het betreft een verkennend onderzoek volgens NEN 5740, bijlage A, voor een terrein met een oppervlakte van meer dan één hectar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591,76</text:p>
                </table:table-cell>
              </table:table-row>
              <table:table-row table:style-name="row">
                <table:table-cell table:style-name="entry" table:number-rows-spanned="1" table:number-columns-spanned="1">
                  <text:p text:style-name="table_al">3.16.1.5</text:p>
                </table:table-cell>
                <table:table-cell table:style-name="entry" table:number-rows-spanned="1" table:number-columns-spanned="1">
                  <text:p text:style-name="table_al">Indien het betreft een beoordeling van een nader onderzoek, een saneringsonderzoek, een saneringsplan, een evaluatieverslag dan wel een ander onderzoek,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600,58</text:p>
                </table:table-cell>
              </table:table-row>
              <table:table-row table:style-name="row">
                <table:table-cell table:style-name="entry" table:number-rows-spanned="1" table:number-columns-spanned="1">
                  <text:p text:style-name="table_al">3.16.1.5.1</text:p>
                </table:table-cell>
                <table:table-cell table:style-name="entry" table:number-rows-spanned="1" table:number-columns-spanned="1">
                  <text:p text:style-name="table_al">indien de duur van toetsing van een onderdeel 3.16.1 genoemd onderzoek meer dan zes mensuren zal zijn worden de in dat onderdeel genoemde bedragen verhoogd met een bedrag van de voorafgaand aan de toetsing aan de belastingplichtige medegedeelde extra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5.2</text:p>
                </table:table-cell>
                <table:table-cell table:style-name="entry" table:number-rows-spanned="1" table:number-columns-spanned="1">
                  <text:p text:style-name="table_al">De onder 3.16.1.5.1 bedoelde verhoging wordt berekend naar een bedrag van € 103,00 per mensuur 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 1.236,00</text:p>
                </table:table-cell>
              </table:table-row>
              <table:table-row table:style-name="row">
                <table:table-cell table:style-name="entry" table:number-rows-spanned="1" table:number-columns-spanned="1">
                  <text:p text:style-name="table_al">3.16.1.5.3</text:p>
                </table:table-cell>
                <table:table-cell table:style-name="entry" table:number-rows-spanned="1" table:number-columns-spanned="1">
                  <text:p text:style-name="table_al">Voor de toepassing van onderdeel 3.16.1.5.1 wordt een toetsing eerst begonnen op de vijfde werkdag na de dag waarop de begroting van de extra kosten aan de belastingplichtige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5.4</text:p>
                </table:table-cell>
                <table:table-cell table:style-name="entry" table:number-rows-spanned="1" table:number-columns-spanned="1">
                  <text:p text:style-name="table_al">Indien de werkelijke, in onderdeel 3.16.1.5.1 bedoelde extra kosten minder bedragen dan het aan de hand van de begroting geraamde bedrag, wordt ten bedrage van het verschil teruggaaf verleend.</text:p>
                </table:table-cell>
                <table:table-cell table:style-name="entry" table:number-rows-spanned="1" table:number-columns-spanned="1">
                  <text:p text:style-name="table_al">  </text:p>
                </table:table-cell>
              </table:table-row>
            </table:table>
            <text:p text:style-name="table_bottom"/>
          </text:section>
          <text:p text:style-name="al"/>
          <text:p text:style-name="al">Beoordeling archeologisch bodemrapport</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3.16.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archeologisch bodemrapport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418,14</text:p>
                </table:table-cell>
              </table:table-row>
            </table:table>
            <text:p text:style-name="table_bottom"/>
          </text:section>
          <text:p text:style-name="al"/>
          <text:p text:style-name="al">Advies</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a</text:p>
                </table:table-cell>
                <table:table-cell table:style-name="entry" table:number-rows-spanned="1" table:number-columns-spanned="1">
                  <text:p text:style-name="table_al">Indien   door of vanwege het college van burgemeester en wethouders advies wordt   ingewonnen van de welstandscommissie van de Vereniging Dorp, Stad en Land te   Rotterdam, bedraagt - onverminderd het bepaalde in onderdeel 3.1.1 -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a.1</text:p>
                </table:table-cell>
                <table:table-cell table:style-name="entry" table:number-rows-spanned="1" table:number-columns-spanned="1">
                  <text:p text:style-name="table_al">indien   de bouwkosten €   0 tot €   2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a.2</text:p>
                </table:table-cell>
                <table:table-cell table:style-name="entry" table:number-rows-spanned="1" table:number-columns-spanned="1">
                  <text:p text:style-name="table_al">indien   de bouwkosten €   25.000 tot €   1.25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text:span text:style-name="sup">0</text:span>/<text:span text:style-name="inf">00 </text:span>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a.3</text:p>
                </table:table-cell>
                <table:table-cell table:style-name="entry" table:number-rows-spanned="1" table:number-columns-spanned="1">
                  <text:p text:style-name="table_al">indien   de bouwkosten €   1.250.000 of hoger bedragen</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a.4</text:p>
                </table:table-cell>
                <table:table-cell table:style-name="entry" table:number-rows-spanned="1" table:number-columns-spanned="1">
                  <text:p text:style-name="table_al">De   berekende bedragen in de onderdelen 3.17.1a tot  en met 3.17.1a.3 worden naar boven afgerond   op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Indien   een begroting als bedoeld in 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Verklaring van geen bedenkingen</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73,39</text:p>
                </table:table-cell>
              </table:table-row>
              <table:table-row table:style-name="row">
                <table:table-cell table:style-name="entry" table:number-rows-spanned="1" table:number-columns-spanned="1">
                  <text:p text:style-name="table_al">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indien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Publicatiekosten</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Onverminderd   het bepaalde in de voorgaande onderdelen van dit hoofdstuk bedraagt het   tarief, indien bij toepassing van de artikelen 3.3 en 3.4 van deze titel een   publicatie is verei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9.1.1</text:p>
                </table:table-cell>
                <table:table-cell table:style-name="entry" table:number-rows-spanned="1" table:number-columns-spanned="1">
                  <text:p text:style-name="table_al">in   een plaatselijk verschijnend blad</text:p>
                </table:table-cell>
                <table:table-cell table:style-name="entry" table:number-rows-spanned="1" table:number-columns-spanned="1">
                  <text:p text:style-name="table_al">€</text:p>
                </table:table-cell>
                <table:table-cell table:style-name="entry" table:number-rows-spanned="1" table:number-columns-spanned="1">
                  <text:p text:style-name="table_al">97,72</text:p>
                </table:table-cell>
              </table:table-row>
              <table:table-row table:style-name="row">
                <table:table-cell table:style-name="entry" table:number-rows-spanned="1" table:number-columns-spanned="1">
                  <text:p text:style-name="table_al">3.19.1.2</text:p>
                </table:table-cell>
                <table:table-cell table:style-name="entry" table:number-rows-spanned="1" table:number-columns-spanned="1">
                  <text:p text:style-name="table_al">in   de Staatscourant</text:p>
                </table:table-cell>
                <table:table-cell table:style-name="entry" table:number-rows-spanned="1" table:number-columns-spanned="1">
                  <text:p text:style-name="table_al">€</text:p>
                </table:table-cell>
                <table:table-cell table:style-name="entry" table:number-rows-spanned="1" table:number-columns-spanned="1">
                  <text:p text:style-name="table_al">296,38</text:p>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Onverminderd   het bepaalde in de voorgaande onderdelen van dit hoofdstuk bedraagt - indien   een afzonderlijk voorbereidingsbesluit moet worden genomen - het tarief voor   een publicatie in de Staatscourant</text:p>
                </table:table-cell>
                <table:table-cell table:style-name="entry" table:number-rows-spanned="1" table:number-columns-spanned="1">
                  <text:p text:style-name="table_al">€</text:p>
                </table:table-cell>
                <table:table-cell table:style-name="entry" table:number-rows-spanned="1" table:number-columns-spanned="1">
                  <text:p text:style-name="table_al"> 296,38</text:p>
                </table:table-cell>
              </table:table-row>
            </table:table>
            <text:p text:style-name="table_bottom"/>
          </text:section>
          <text:p text:style-name="al"/>
          <text:p text:style-name="al"/>
          <text:section text:name="table_id1-3-2-4-96" text:style-name="table">
            <text:p text:style-name="table_top"/>
            <table:table table:style-name="tgroup">
              <table:table-column table:style-name="id1-3-2-4-96-1-1"/>
              <table:table-column table:style-name="id1-3-2-4-96-1-2"/>
              <table:table-row table:style-name="row">
                <table:table-cell table:style-name="entry" table:number-rows-spanned="1" table:number-columns-spanned="2">
                  <text:p text:style-name="table_al">
                    <text:span text:style-name="nadrukvet">Hoofdstuk 4   Vermindering</text:span>
                  </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row>
            </table:table>
            <text:p text:style-name="table_bottom"/>
          </text:section>
          <text:p text:style-name="al"/>
          <text:p text:style-name="al">
          <text:span text:style-name="nadrukvet">Hoofdstuk 5 Teruggaaf /Intrekking</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s   een aanvrager zijn aanvraag om een omgevingsvergunning voor een project dat   geheel of gedeeltelijk bestaat uit bouw- of sloopactiviteiten, als bedoeld in   de onderdelen 3.1,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Teruggaaf als gevolg   van intrekking verleende omgevingsvergunning voor bouw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Teruggaaf als gevolg   van het weigeren van een omgevingsvergunning voor bouw- of sloopactiviteit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of sloopactiviteiten als bedoeld in de   onderdelen 3.1, 3.6 of 3.7 van deze titel,    weigert,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Teruggaaf als gevolg   van het buiten behandeling laten van een aanvraag omgevingsvergunning voor   bouw- of sloopactiviteit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Als   de gemeente een aanvraag om een omgevingsvergunning voor een project dat   geheel of gedeeltelijk bestaat uit bouw-, of sloopactiviteiten als bedoeld in   de onderdelen 3.1, 3.6 of 3.7 van deze titel, buiten behandeling wordt   gelaten, wordt een tarief geheven</text:p>
                  <text:p text:style-name="table_al">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0,94</text:p>
                </table:table-cell>
              </table:table-row>
              <table:table-row table:style-name="row">
                <table:table-cell table:style-name="entry" table:number-rows-spanned="1" table:number-columns-spanned="2">
                  <text:p text:style-name="table_al">Minimumbedrag voor   teruggaa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Een   bedrag minder dan € 90,94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style-name="table_al">Geen teruggaaf   legesdeel advies of verklaring van geen bedenk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an   de leges verschuldigd op grond van de onderdelen 3.17 en 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Gereserveer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0,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8 Bestemmingsplan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9 Verklaring vergunningsvrij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1</text:p>
                </table:table-cell>
                <table:table-cell table:style-name="entry" table:number-rows-spanned="1" table:number-columns-spanned="1">
                  <text:p text:style-name="table_al">Het tarief voor een schriftelijke verklaring dat een activiteit  als bedoeld in artikel 2.1, eerste lid, onder a, van de Wabo vergunningvrij is, bedraag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0,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0 In dit hoofdstuk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 om een andere, in dit hoofdstuk niet benoemde beschikking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0,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Titel 3 Dienstverlening vallend onder Europese dienstenrichtlijn</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Hoofdstuk 1 Drank- en Horecaw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14,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in behandeling nemen van een aanvraag tot het wijzigen van een vergunning als bedoeld in artikel 30 van de Drank- en Horecawet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3,6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in behandeling nemen van een aanvraag tot het verkrijgen van een ontheffing als bedoeld in artikel 35 van de Drank- en Horecawet bedraagt het tarief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Hoofdstuk 2 Organiseren van evenementen en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2, eerste lid, van de Algemene plaatselijke verordening (evenementenvergunning), indien het betreft een evenement, feest, braderie, snuffelmarkt of fancy fai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23,61</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tarief bedraagt voor het in behandeling nemen van een aanvraag tot het verkrijgen van een vergunning voor het geven van voorstellingen door een circus of stuntteam</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118,63</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3 Brandbeveiligingsverordening</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1">
                  <text:p text:style-name="table_al"> 3.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59,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it bedrag wordt verhoogd voor een inrichting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m2 of kleiner, met</text:p>
                </table:table-cell>
                <table:table-cell table:style-name="entry" table:number-rows-spanned="1" table:number-columns-spanned="1">
                  <text:p text:style-name="table_al">€</text:p>
                </table:table-cell>
                <table:table-cell table:style-name="entry" table:number-rows-spanned="1" table:number-columns-spanned="1">
                  <text:p text:style-name="table_al">396,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m2 t/m 2.000 m2, met</text:p>
                </table:table-cell>
                <table:table-cell table:style-name="entry" table:number-rows-spanned="1" table:number-columns-spanned="1">
                  <text:p text:style-name="table_al">€</text:p>
                </table:table-cell>
                <table:table-cell table:style-name="entry" table:number-rows-spanned="1" table:number-columns-spanned="1">
                  <text:p text:style-name="table_al">1.392,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m2 t/m 50.000 m2, met</text:p>
                </table:table-cell>
                <table:table-cell table:style-name="entry" table:number-rows-spanned="1" table:number-columns-spanned="1">
                  <text:p text:style-name="table_al">€</text:p>
                </table:table-cell>
                <table:table-cell table:style-name="entry" table:number-rows-spanned="1" table:number-columns-spanned="1">
                  <text:p text:style-name="table_al">3.44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1 m2 en hoger, met</text:p>
                </table:table-cell>
                <table:table-cell table:style-name="entry" table:number-rows-spanned="1" table:number-columns-spanned="1">
                  <text:p text:style-name="table_al">€</text:p>
                </table:table-cell>
                <table:table-cell table:style-name="entry" table:number-rows-spanned="1" table:number-columns-spanned="1">
                  <text:p text:style-name="table_al">7.558,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2</text:p>
                </table:table-cell>
                <table:table-cell table:style-name="entry" table:number-rows-spanned="1" table:number-columns-spanned="1">
                  <text:p text:style-name="table_al">Indien een vergunning als bedoeld in artikel 3.1 van deze titel wordt aangevraagd voor een inrichting waarvoor reeds eerder een vergunning is afgegeven en deze vergunning door het college van burgemeester en wethouders uit eigener beweging is ingetrokken, bedragen de leges het dubbele van de bedragen genoemd onder 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voor het in behandeling nemen van een vergunning, afwijkend van c.q. aanvullend op een eerder afgegeven vergunning als bedoeld in 3.1 van deze titel, wordt voor wat betreft het gewijzigde c.q. aanvullende gedeelte berekend volgens de onder artikel 3.1 vermel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tot het verkrijgen van een vergunning als bedoeld in artikel 2 lid 1 van het Besluit brandveilig gebruik bouwwerken, met een geldigheidsduur van een maand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07,08</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voor het in behandeling nemen van een aanvraag tot het verlenen van een toestemming, dan wel ontheffing als omschreven in een vergunning dan wel veiligheidsverklaring, ingediend na de in de vergunning, toestemming dan wel verklaring genoemde termij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11,16</text:p>
                </table:table-cell>
              </table:table-row>
            </table:table>
            <text:p text:style-name="table_bottom"/>
          </text:section>
          <text:p text:style-name="al"> </text:p>
          <text:p text:style-name="al">Behoort bij het raadsbesluit van 15 december 2016,</text:p>
          <text:p text:style-name="al">De griffier van de gemeente Krimpen aan den IJsse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8221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1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1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18</meta:user-defined>
    <meta:user-defined meta:name="OVERHEIDop.GmbID/DC.identifier">gmb-2016-182218</meta:user-defined>
    <meta:user-defined meta:name="OVERHEID.TaxonomieBeleidsagenda/OVERHEID.category">Financiën | Organisatie en beleid</meta:user-defined>
    <meta:user-defined meta:name="OVERHEID.Gemeente/DC.spatial">Krimpen aan den IJssel</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DCTERMS.alternative">Verordening op de heffing en de invordering van leges 2017</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versieInformatie"/>
  </office:meta>
</office:document-meta>
</file>