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26*"/>
    </style:style>
    <style:style style:family="table-column" style:parent-style-name="colspec" style:name="id1-3-2-5-3-1-2">
      <style:table-column-properties style:rel-column-width="10*"/>
    </style:style>
    <style:style style:family="table-column" style:parent-style-name="colspec" style:name="id1-3-2-5-3-1-3">
      <style:table-column-properties style:rel-column-width="10*"/>
    </style:style>
    <style:style style:family="table-column" style:parent-style-name="colspec" style:name="id1-3-2-5-3-1-4">
      <style:table-column-properties style:rel-column-width="10*"/>
    </style:style>
    <style:style style:family="table-column" style:parent-style-name="colspec" style:name="id1-3-2-5-3-1-5">
      <style:table-column-properties style:rel-column-width="10*"/>
    </style:style>
    <style:style style:family="table-column" style:parent-style-name="colspec" style:name="id1-3-2-5-3-1-6">
      <style:table-column-properties style:rel-column-width="10*"/>
    </style:style>
    <style:style style:family="table-column" style:parent-style-name="colspec" style:name="id1-3-2-5-3-1-7">
      <style:table-column-properties style:rel-column-width="10*"/>
    </style:style>
    <style:style style:family="table-column" style:parent-style-name="colspec" style:name="id1-3-2-5-3-1-8">
      <style:table-column-properties style:rel-column-width="18*"/>
    </style:style>
  </office:automatic-styles>
  <office:body>
    <office:text>
      <text:p text:style-name="new_page_staatscourant"/>
      <text:p text:style-name="single-kop-titel">Beleidsregel nieuwbouw scholen voor basisonderwijs en speciale scholen voor basisonderwijs Amstelveen 2016</text:p>
      <text:section text:name="regeling_id1-3-2" text:style-name="regeling">
        <text:section text:name="aanhef_id1-3-2-1" text:style-name="aanhef">
          <text:section text:name="preambule_id1-3-2-1-1" text:style-name="preambule">
            <text:p text:style-name="al">Z-2016/035126</text:p>
            <text:p text:style-name="al">Het college van burgemeester en wethouders van de gemeente Amstelveen;</text:p>
            <text:p text:style-name="al">gelet op artikel 91 van de Wet op het primair onderwijs en artikel 4 van de Verordening voorzieningen huisvesting onderwijs Amstelveen 2016;</text:p>
            <text:p text:style-name="al">gezien het gevoerde overleg met vertegenwoordigers van de bevoegde gezagsorganen van de scholen in de gemeente;</text:p>
            <text:p text:style-name="al">besluit vast te stellen de Beleidsregel nieuwbouw scholen Amstelve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het geval van nieuwbouw voor een school geldt het gestelde in de tabel in bijlage 1 bij deze Beleidsregel.</text:p>
          </text:section>
          <text:section text:name="artikel_id1-3-2-2-2" text:style-name="artikel">
            <text:p text:style-name="artikel_kop_titel"><text:span text:style-name="artikel_kop_label">Artikel</text:span> <text:span text:style-name="artikel_kop_nr">2.</text:span> Citeertitel; inwerkingtreding </text:p>
            <text:list text:style-name="id1-3-2-2-2-2">
              <text:list-item text:style-override="id1-3-2-2-2-2">
                <text:number>1.</text:number>
                <text:p text:style-name="al">Deze regeling kan worden aangehaald als: Beleidsregel nieuwbouw scholen voor basisonderwijs en speciale scholen voor  basisonderwijs Amstelveen 2016.</text:p>
              </text:list-item>
              <text:list-item text:style-override="id1-3-2-2-2-3">
                <text:number>2.</text:number>
                <text:p text:style-name="al">Deze regeling treedt in werking met ingang van 1 januari 2017.</text:p>
              </text:list-item>
            </text:list>
          </text:section>
        </text:section>
        <text:section text:name="regeling-sluiting_id1-3-2-3" text:style-name="regeling-sluiting">
          <text:section text:name="ondertekening_id1-3-2-3-1">
            <text:p><text:span text:style-name="functie">Aldus vastgesteld in de vergadering van burgemeester en wethouders van 25 oktober 2016.</text:span></text:p>
            <text:p><text:span text:style-name="functie">De secretaris,</text:span></text:p>
            <text:p><text:span text:style-name="functie"/></text:p>
            <text:p><text:span text:style-name="functie"/></text:p>
            <text:p><text:span text:style-name="functie">drs. H.H. Winthorst, wnd.</text:span></text:p>
            <text:p><text:span text:style-name="functie">De voorzitter,</text:span></text:p>
            <text:p><text:span text:style-name="functie"/></text:p>
            <text:p><text:span text:style-name="functie"/></text:p>
            <text:p><text:span text:style-name="functie">Drs. M.M. van 't Veld</text:span></text:p>
          </text:section>
        </text:section>
        <text:section text:name="nota-toelichting_id1-3-2-4" text:style-name="nota-toelichting">
          <text:p text:style-name="kop_level0"><text:span text:style-name="label"/> <text:span text:style-name="nr"/> Nota van toelichting</text:p>
          <text:p text:style-name="al"/>
          <text:p text:style-name="al">Uitgangspunt in de Verordening voorzieningen huisvesting onderwijs Amstelveen 2016 is dat bij nieuwbouw redelijkerwijs wordt voldaan aan eisen met betrekking tot duurzaamheid en/of de wet- en regelgeving.</text:p>
          <text:p text:style-name="al"/>
          <text:p text:style-name="al">Op grond van artikel 4 van genoemde verordening kan het college besluiten een aanvullende vergoeding te verstrekken indien het normbudget ontoereikend is.</text:p>
          <text:p text:style-name="al"/>
          <text:p text:style-name="al">In de tabel is opgenomen welke voorzieningen in principe voor vergoeding door de gemeente in aanmerking komen en welke voorzieningen in principe door het schoolbestuur moeten worden bekostigd. Indien wettelijk mogelijk en redelijkerwijs billijk kan het college bepalen, dat een deel van de kosten van de realisering van de voorziening voor rekening van het bevoegd gezag is.</text:p>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orm (sober) 100%</text:p>
                </table:table-cell>
                <table:table-cell table:style-name="entry" table:number-rows-spanned="1" table:number-columns-spanned="1">
                  <text:p text:style-name="table_al">basis (sober en doelmatig) 115%</text:p>
                </table:table-cell>
                <table:table-cell table:style-name="entry" table:number-rows-spanned="1" table:number-columns-spanned="1">
                  <text:p text:style-name="table_al">kosten voor rekening schoolbestuur </text:p>
                </table:table-cell>
                <table:table-cell table:style-name="entry" table:number-rows-spanned="1" table:number-columns-spanned="1">
                  <text:p text:style-name="table_al">inrichting buitenruimte</text:p>
                </table:table-cell>
                <table:table-cell table:style-name="entry" table:number-rows-spanned="1" table:number-columns-spanned="1">
                  <text:p text:style-name="table_al">onderhoudsarm/duurzaam</text:p>
                </table:table-cell>
                <table:table-cell table:style-name="entry" table:number-rows-spanned="1" table:number-columns-spanned="1">
                  <text:p text:style-name="table_al">extra energie maatregelen</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
                    <text:span text:style-name="nadrukcur">Stut en sloop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part budg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Grondwerk</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ouwrijp opleveren door gemeen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uitenriolering en drainag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rein voorzien van straatkol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zien van controle pu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ainage onder zandb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noodzakelijk, bijdrage 50%</text:p>
                </table:table-cell>
              </table:table-row>
              <table:table-row table:style-name="row">
                <table:table-cell table:style-name="entry" table:number-rows-spanned="1" table:number-columns-spanned="1">
                  <text:p text:style-name="table_al">drainage onder het gebouw</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noodzak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erreinverhard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rating: betontegels 300x300 mm op 50 mm z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nikkertegels en hinkelba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x. 4 knikkertegel, 1 hinkelbaan</text:p>
                </table:table-cell>
              </table:table-row>
              <table:table-row table:style-name="row">
                <table:table-cell table:style-name="entry" table:number-rows-spanned="1" table:number-columns-spanned="1">
                  <text:p text:style-name="table_al">bestrating &gt; 600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rastruc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richten parkeer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plan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lan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oor gemeente, apart budg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erreininrich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berging exte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wenselijk ivm onderhoud</text:p>
                </table:table-cell>
              </table:table-row>
              <table:table-row table:style-name="row">
                <table:table-cell table:style-name="entry" table:number-rows-spanned="1" table:number-columns-spanned="1">
                  <text:p text:style-name="table_al">buitenberging inpandi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tainerruimte exte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rindbak via derden</text:p>
                </table:table-cell>
              </table:table-row>
              <table:table-row table:style-name="row">
                <table:table-cell table:style-name="entry" table:number-rows-spanned="1" table:number-columns-spanned="1">
                  <text:p text:style-name="table_al">containerruimte ondergrond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dekte fietsenstal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gewenst</text:p>
                </table:table-cell>
              </table:table-row>
              <table:table-row table:style-name="row">
                <table:table-cell table:style-name="entry" table:number-rows-spanned="1" table:number-columns-spanned="1">
                  <text:p text:style-name="table_al">fietsenrekken (standaard uitvoer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tonnen zandbakk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laggenma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eltoestellen incl. onder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x 2-4 toestellen (incl. zandbak) max. 45K</text:p>
                </table:table-cell>
              </table:table-row>
              <table:table-row table:style-name="row">
                <table:table-cell table:style-name="entry" table:number-rows-spanned="1" table:number-columns-spanned="1">
                  <text:p text:style-name="table_al">ban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x. 3 banken</text:p>
                </table:table-cell>
              </table:table-row>
              <table:table-row table:style-name="row">
                <table:table-cell table:style-name="entry" table:number-rows-spanned="1" table:number-columns-spanned="1">
                  <text:p text:style-name="table_al">prullenba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rastering rond speel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orten in afrast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verlichting aan gebouw</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verlichting op speel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Funderingspalen en damwa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alfunder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altoeslag bij normbedrag</text:p>
                </table:table-cell>
              </table:table-row>
              <table:table-row table:style-name="row">
                <table:table-cell table:style-name="entry" table:number-rows-spanned="1" table:number-columns-spanned="1">
                  <text:p text:style-name="table_al">andere heivorm ivm belending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part budget ivm toewijzing lokatie</text:p>
                </table:table-cell>
              </table:table-row>
              <table:table-row table:style-name="row">
                <table:table-cell table:style-name="entry" table:number-rows-spanned="1" table:number-columns-spanned="1">
                  <text:p text:style-name="table_al">kruipruimt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ton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tonkernactiv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alleen mogelijk met krediet uit subsid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Metsel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voudige baksteen, halfsteensverband</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en max € 500,-/duizen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en max € 600,-/duiz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ntigraffity coating (tot 2,5 m 1 hoo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olatie gevel + dak, Rc=3,5 kW/m2</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bouwbesluit niet toereikend</text:p>
                </table:table-cell>
              </table:table-row>
              <table:table-row table:style-name="row">
                <table:table-cell table:style-name="entry" table:number-rows-spanned="1" table:number-columns-spanned="1">
                  <text:p text:style-name="table_al">isolatie gevel, Rc=4,5 kW/m2</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form bouwbesluit</text:p>
                </table:table-cell>
              </table:table-row>
              <table:table-row table:style-name="row">
                <table:table-cell table:style-name="entry" table:number-rows-spanned="1" table:number-columns-spanned="1">
                  <text:p text:style-name="table_al">isolatie dak, Rc= 6,0 kW/m2</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form bouwbesluit</text:p>
                </table:table-cell>
              </table:table-row>
              <table:table-row table:style-name="row">
                <table:table-cell table:style-name="entry" table:number-rows-spanned="1" table:number-columns-spanned="1">
                  <text:p text:style-name="table_al">isolatie, Rc= 6,0 kW/m2 en ho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Ruwbouwtimmer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tsoort naaldhou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kwaliteit fsc/pefc</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Metaalconstructie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nnenmilieu: thermisch verzink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nnenmilieu: gepoedercoat, standaard kle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milieu: thermisch verzink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milieu: thermisch verzinkt en gepoedercoa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standaard kl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Kozijnen, ramen en deu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kozij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hout, vur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hout, hardhou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aluminium/kunststof</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s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uitendeuren entree hardhou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g en sluitwerk politiekeurmerk</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kozij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hout, vur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hout, hardhou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s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nnendeuren honingraa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nnendeuren kwaliteit utiliteit/geschilder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nnendeuren kwaliteit utiliteit/hpl afwerk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uren voorzien van valdorp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Systeembekled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van toepassing</text:p>
                </table:table-cell>
              </table:table-row>
              <table:table-row table:style-name="row">
                <table:table-cell table:style-name="entry" table:number-rows-spanned="1" table:number-columns-spanned="1">
                  <text:p text:style-name="table_al">houten panelen, geschilderd</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kern panelen, standaard kleur (géén metalic/prin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rappen en balustra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appen hou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appen beto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appen beton met afwerking loopvla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ijlen hekwerk</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ijlen hekwerk, gedetaill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laspan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Dakbedek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laags dakbedekk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laags dakbedekk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zien van grin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indien van toepassing</text:p>
                </table:table-cell>
              </table:table-row>
              <table:table-row table:style-name="row">
                <table:table-cell table:style-name="entry" table:number-rows-spanned="1" table:number-columns-spanned="1">
                  <text:p text:style-name="table_al">Mos/sedum d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alleen mogelijk met krediet uit subsidie</text:p>
                </table:table-cell>
              </table:table-row>
              <table:table-row table:style-name="row">
                <table:table-cell table:style-name="entry" table:number-rows-spanned="1" table:number-columns-spanned="1">
                  <text:p text:style-name="table_al">wit d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nergy-d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alleen mogelijk met krediet uit subsidie</text:p>
                </table:table-cell>
              </table:table-row>
              <table:table-row table:style-name="row">
                <table:table-cell table:style-name="entry" table:number-rows-spanned="1" table:number-columns-spanned="1">
                  <text:p text:style-name="table_al">dakterr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kveilighei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glaz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bbelglas (geen H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R++, gas gevul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indien van toepassing</text:p>
                </table:table-cell>
              </table:table-row>
              <table:table-row table:style-name="row">
                <table:table-cell table:style-name="entry" table:number-rows-spanned="1" table:number-columns-spanned="1">
                  <text:p text:style-name="table_al">zonwerend gla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indien klimatologisch noodzakelijk </text:p>
                </table:table-cell>
              </table:table-row>
              <table:table-row table:style-name="row">
                <table:table-cell table:style-name="entry" table:number-rows-spanned="1" table:number-columns-spanned="1">
                  <text:p text:style-name="table_al">veiligheidsfoli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iligheidsgla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andwerend gla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Natuur- en kunstst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nsterbank hou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nsterbank kunstste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nsterbank me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Gevelscher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nnenzonwering (luxaflex o.a.)</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zonwering, handmati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indien klimatologisch noodzakelijk </text:p>
                </table:table-cell>
              </table:table-row>
              <table:table-row table:style-name="row">
                <table:table-cell table:style-name="entry" table:number-rows-spanned="1" table:number-columns-spanned="1">
                  <text:p text:style-name="table_al">buitenzonwering, elektrisch</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ndien noodzakelijk</text:p>
                </table:table-cell>
              </table:table-row>
              <table:table-row table:style-name="row">
                <table:table-cell table:style-name="entry" table:number-rows-spanned="1" table:number-columns-spanned="1">
                  <text:p text:style-name="table_al">buitenzonwering stormvast (ZI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nwering ook als verduistering toepasb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schikt voor smartboard toepass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Stukadoorwerk/behang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a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an gesaus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an wandflex +PU geschilder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budgettair mogelijk</text:p>
                </table:table-cell>
              </table:table-row>
              <table:table-row table:style-name="row">
                <table:table-cell table:style-name="entry" table:number-rows-spanned="1" table:number-columns-spanned="1">
                  <text:p text:style-name="table_al">spuitpleister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uitwerk plafond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egel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amisch wandtegelwerk tot 1, 5 m</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amisch wandtegelwerk tot plafon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amisch vloertegelwerk</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wijkende vloer-/wandtegelmaat (100x100 resp. 150x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Dekvloeren en vloersyste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kvloeren D15</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uklage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wapende afwerkvloer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vm vloerverwarming, zie 21</text:p>
                </table:table-cell>
              </table:table-row>
              <table:table-row table:style-name="row">
                <table:table-cell table:style-name="entry" table:number-rows-spanned="1" table:number-columns-spanned="1">
                  <text:p text:style-name="table_al">gietvloer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Metaal- en kunststof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pluik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kluik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Plafond- en wandsyste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ysteemplafond mineraalplafond</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dekt syste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gewenst vanuit onderhoud</text:p>
                </table:table-cell>
              </table:table-row>
              <table:table-row table:style-name="row">
                <table:table-cell table:style-name="entry" table:number-rows-spanned="1" table:number-columns-spanned="1">
                  <text:p text:style-name="table_al">vochtbestendig plafon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van toepassing</text:p>
                </table:table-cell>
              </table:table-row>
              <table:table-row table:style-name="row">
                <table:table-cell table:style-name="entry" table:number-rows-spanned="1" table:number-columns-spanned="1">
                  <text:p text:style-name="table_al">balvas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van toepassing</text:p>
                </table:table-cell>
              </table:table-row>
              <table:table-row table:style-name="row">
                <table:table-cell table:style-name="entry" table:number-rows-spanned="1" table:number-columns-spanned="1">
                  <text:p text:style-name="table_al">panelen wand/inpandig roll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chte panelenwand speelloka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inneninrich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 valt buiten de normvergoeding</text:p>
                </table:table-cell>
              </table:table-row>
              <table:table-row table:style-name="row">
                <table:table-cell table:style-name="entry" table:number-rows-spanned="1" table:number-columns-spanned="1">
                  <text:p text:style-name="table_al">naamgeving op geve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saanduiding inpand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richtingsaandu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brievenbus</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eding opber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deroberekk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derobekasten, eenvoudig, multiple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derobekasten, esthetisch, h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shaken 1 haak per leerling/docen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haken per leerl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uizen/loc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ruiksinr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trage/gordij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verduisteringsgordij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meubilair/ vast meubilai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inrichting toiletruim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iegel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c-rolh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zeepdispens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elz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eltoeste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ka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onteintje met koud wate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ntryblokjes br: 1200 mm voorzien va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 als alternatief voor fontein</text:p>
                </table:table-cell>
              </table:table-row>
              <table:table-row table:style-name="row">
                <table:table-cell table:style-name="entry" table:number-rows-spanned="1" table:number-columns-spanned="1">
                  <text:p text:style-name="table_al">bovenka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olb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prikborden/ bullitinbo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smartbord, excl. aanslui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sfeerverl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m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ips-/ kleivanger handvaardigheidsloka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ntry leerkra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ntryblokjes br: 1800 mm voorzien va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ntryblokjes br: max. 3000 mm voorzien va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elbak, koud water, warm wate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bouwkast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venbouwka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ektrapunt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chtlij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terpunt koffieappa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uken, algem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ukenblok voorzi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elbak, koud water, warm wate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bouwkast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venbouwka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ektrapunt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chtlij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terpunt koffieappa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para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uitgiftepu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llui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heatervoorzieningen (in gym-/speelz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koestische wandbekle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gordijnen inclusief rai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geluidinstall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 infra is opgenomen</text:p>
                </table:table-cell>
              </table:table-row>
              <table:table-row table:style-name="row">
                <table:table-cell table:style-name="entry" table:number-rows-spanned="1" table:number-columns-spanned="1">
                  <text:p text:style-name="table_al">lichtinstall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 infra is opgenomen</text:p>
                </table:table-cell>
              </table:table-row>
              <table:table-row table:style-name="row">
                <table:table-cell table:style-name="entry" table:number-rows-spanned="1" table:number-columns-spanned="1">
                  <text:p text:style-name="table_al">projectiescher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demontabel) podi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tortgootsteen in schoonmaakkas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mwater middels boiler/of gelijkwaardig systeem</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lling en planken in bergruimt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hangwerk, vloerbedekking en stoff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onloopmatt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aprooste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ap mat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ooglooptapij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moleum</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jecttapijt tot 30,-/m2 (inc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ntoorruimten</text:p>
                </table:table-cell>
              </table:table-row>
              <table:table-row table:style-name="row">
                <table:table-cell table:style-name="entry" table:number-rows-spanned="1" table:number-columns-spanned="1">
                  <text:p text:style-name="table_al">patronen/kleu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elvlo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vloer in speelz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Dakgoten en hemelwaterafvo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ti-opklim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dalisme herstel gemeentelijk</text:p>
                </table:table-cell>
              </table:table-row>
              <table:table-row table:style-name="row">
                <table:table-cell table:style-name="entry" table:number-rows-spanned="1" table:number-columns-spanned="1">
                  <text:p text:style-name="table_al">hwa buiten tegen gevel</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wa inpandi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wa-traditionee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wa vol-vulsysteem (pluvia)</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lastputt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Sanitai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loset, staand</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loset vrij hangen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voor kleuters lager opgehangen</text:p>
                </table:table-cell>
              </table:table-row>
              <table:table-row table:style-name="row">
                <table:table-cell table:style-name="entry" table:number-rows-spanned="1" table:number-columns-spanned="1">
                  <text:p text:style-name="table_al">closets water besparen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tafels, koud wate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va-toiletinricht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s verplichting, zit niet in norm</text:p>
                </table:table-cell>
              </table:table-row>
              <table:table-row table:style-name="row">
                <table:table-cell table:style-name="entry" table:number-rows-spanned="1" table:number-columns-spanned="1">
                  <text:p text:style-name="table_al">Watermete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ssen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veringscontra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bruiker</text:p>
                </table:table-cell>
              </table:table-row>
              <table:table-row table:style-name="row">
                <table:table-cell table:style-name="entry" table:number-rows-spanned="1" table:number-columns-spanned="1">
                  <text:p text:style-name="table_al">douch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randbestrijdingsinstall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andmeld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andmeldinstallatie obv niet automatische bewak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andmeldinstallatie obv gedeeltelijke bewak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vereist bouwbesluit</text:p>
                </table:table-cell>
              </table:table-row>
              <table:table-row table:style-name="row">
                <table:table-cell table:style-name="entry" table:number-rows-spanned="1" table:number-columns-spanned="1">
                  <text:p text:style-name="table_al">brandmeldinstallatie obv volledige bewak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vereist bouwbesluit</text:p>
                </table:table-cell>
              </table:table-row>
              <table:table-row table:style-name="row">
                <table:table-cell table:style-name="entry" table:number-rows-spanned="1" table:number-columns-spanned="1">
                  <text:p text:style-name="table_al">aansluiting OM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vereist bouw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andbestrij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sse blusmidd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andslanghaspels</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rinkl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eis brandweer, apart budg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Gasinstall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installatie tbv de verwarmingsinstallatie</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mete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veringscontra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bruik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erwarmingsinstall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armingsinstallatie HR ketels</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voudige radiator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vecto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nvectoren met omka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GD-eis bij kinderen tot 4 jr/ onderbouw</text:p>
                </table:table-cell>
              </table:table-row>
              <table:table-row table:style-name="row">
                <table:table-cell table:style-name="entry" table:number-rows-spanned="1" table:number-columns-spanned="1">
                  <text:p text:style-name="table_al">thermostaatkran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loerverwarming/ LT radiator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age temperatuurtraject</text:p>
                </table:table-cell>
              </table:table-row>
              <table:table-row table:style-name="row">
                <table:table-cell table:style-name="entry" table:number-rows-spanned="1" table:number-columns-spanned="1">
                  <text:p text:style-name="table_al">warmtemet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entilatie- en luchtbehandelingsinstall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uurlijke ventilatie</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chanische afvoer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toereikend bij nieuwbouw</text:p>
                </table:table-cell>
              </table:table-row>
              <table:table-row table:style-name="row">
                <table:table-cell table:style-name="entry" table:number-rows-spanned="1" table:number-columns-spanned="1">
                  <text:p text:style-name="table_al">gebalanceerde ventilatie met WTW (warmte terugwinn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len PPM/ hogere ventilatie ei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form bouw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Koelinstall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eling ventilatie luch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mte koude opsl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alleen mogelijk met krediet uit subsidie</text:p>
                </table:table-cell>
              </table:table-row>
              <table:table-row table:style-name="row">
                <table:table-cell table:style-name="entry" table:number-rows-spanned="1" table:number-columns-spanned="1">
                  <text:p text:style-name="table_al">koeling patch ruimt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Regelinstall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gelinstallaties/ GB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tra GBS tbv energiebesparende maatreg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Elektrotechnische  install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ektrotechnische basis installatie</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achtaansluitpunt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vm keramische oven</text:p>
                </table:table-cell>
              </table:table-row>
              <table:table-row table:style-name="row">
                <table:table-cell table:style-name="entry" table:number-rows-spanned="1" table:number-columns-spanned="1">
                  <text:p text:style-name="table_al">extra groepen tbv apparatuur keuken/ pantry</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ichtingsarmaturen T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odverlicht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wnlighter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D verl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indien budgettair mogelijk</text:p>
                </table:table-cell>
              </table:table-row>
              <table:table-row table:style-name="row">
                <table:table-cell table:style-name="entry" table:number-rows-spanned="1" table:number-columns-spanned="1">
                  <text:p text:style-name="table_al">sfeerverlicht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verlichting op schemerschakelaar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nnenverlichting op daglichtregel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nnenverlichting op aanwezigheidsdetecti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ing PV-ce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ectra mete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veringscontra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bruiker</text:p>
                </table:table-cell>
              </table:table-row>
              <table:table-row table:style-name="row">
                <table:table-cell table:style-name="entry" table:number-rows-spanned="1" table:number-columns-spanned="1">
                  <text:p text:style-name="table_al">Energiemonito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energie besparende maatrege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bv verbetering energie-inde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Communicatie install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cominstallatie bestaande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centr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telefoontoeste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bekabel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ze leiding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end/ ontvangstsyste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I-installati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xcl. apparatuur</text:p>
                </table:table-cell>
              </table:table-row>
              <table:table-row table:style-name="row">
                <table:table-cell table:style-name="entry" table:number-rows-spanned="1" table:number-columns-spanned="1">
                  <text:p text:style-name="table_al">bekabel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ze leiding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fi-accespoi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fi-aansluiting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installatie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ercominstallati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deofoon installati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va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gnal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jdsignaalklokk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ell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uidinstall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braakinstallati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part budget</text:p>
                </table:table-cell>
              </table:table-row>
              <table:table-row table:style-name="row">
                <table:table-cell table:style-name="entry" table:number-rows-spanned="1" table:number-columns-spanned="1">
                  <text:p text:style-name="table_al">Camerasystemen (loze leiding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dalisme herstel gemeent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a-install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belgoten/loze leiding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abel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lokaal 5 wp aansluitingen (incl. s.board)</text:p>
                </table:table-cell>
              </table:table-row>
              <table:table-row table:style-name="row">
                <table:table-cell table:style-name="entry" table:number-rows-spanned="1" table:number-columns-spanned="1">
                  <text:p text:style-name="table_al">patchpanel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mputers en randappara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Liftinstall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tformlif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eten voldoen aan Warenwetbesluit Liften</text:p>
                </table:table-cell>
              </table:table-row>
              <table:table-row table:style-name="row">
                <table:table-cell table:style-name="entry" table:number-rows-spanned="1" table:number-columns-spanned="1">
                  <text:p text:style-name="table_al">li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andcardli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geëi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Gevelonderhoudsinstall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mpele gebouwvorm</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houdsarme gebouwvorm, wel esthetisch</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e gebouwvorm met veel afwij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220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0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0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nieuwbouw scholen voor basisonderwijs en speciale scholen voor basisonderwijs Amstelv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06</meta:user-defined>
    <meta:user-defined meta:name="OVERHEIDop.GmbID/DC.identifier">gmb-2016-182206</meta:user-defined>
    <meta:user-defined meta:name="OVERHEID.TaxonomieBeleidsagenda/OVERHEID.category">Onderwijs en wetenschap | Organisatie en beleid</meta:user-defined>
    <meta:user-defined meta:name="OVERHEID.Gemeente/DC.spatial">Amstelveen</meta:user-defined>
    <meta:user-defined meta:name="DC.source">art. 91 WPO;1.0:c:BWBR0003420&amp;artikel=91&amp;g=2016-08-01</meta:user-defined>
    <meta:user-defined meta:name="OVERHEIDop.referentienummer">Z-2016/035126</meta:user-defined>
    <meta:user-defined meta:name="DCTERMS.abstract">B&amp;W van Amstelveen hebben de Beleidsregel nieuwbouw scholen Amstelveen 2016 vastgesteld. Hierin is een tabel opgenomen voor welke voorzieningen in principe voor vergoeding door de gemeente in aanmerking komen en welke voorzieningen in principe door het schgoolbestuur moeten worden gekostig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