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aatwerkvoorschriften op grond van het Activiteitenbesluit, Folkstoneweg 67, 1118 LN Schiphol, Expeditors International B.V., het vaststellen van geluidswaarden voor de inrichting, 07-01-2016, zaak 1732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Bezwaar</text:span>
              </text:span>
            </text:span>
          </text:p>
            <text:p text:style-name="last-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22</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22</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22</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en op grond van het Activiteitenbesluit, Folkstoneweg 67, 1118 LN Schiphol, Expeditors International B.V., het vaststellen van geluidswaarden voor de inrichting, 07-01-2016, zaak 1732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822</meta:user-defined>
    <meta:user-defined meta:name="OVERHEIDop.GmbID/DC.identifier">gmb-2016-1822</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9</meta:user-defined>
    <meta:user-defined meta:name="OVERHEIDop.woonplaats">Schiphol</meta:user-defined>
    <meta:user-defined meta:name="OVERHEIDop.straatnaam">Folkstone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2204 478192</meta:user-defined>
    <meta:user-defined meta:name="OVERHEIDop.versieInformatie"/>
  </office:meta>
</office:document-meta>
</file>