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tussenkopcur">
            <text:span text:style-name="nadrukvet">Hersenstichting Nederland </text:span>
          </text:p>
            <text:p text:style-name="common-al">Voor de periode van 29 januari 2017 tot en met 4 februari 2017</text:p>
            <text:p text:style-name="last-al">U kunt de collectanten vragen naar een geldig legitimatiebewijs. Lees dit zorgvuldig. Wanneer u het niet vertrouwt, bel dan de politie. Voor informatie over collectes kunt u contact opnemen met het cluster Publiek, bereikbaar op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8219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9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9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llectes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194</meta:user-defined>
    <meta:user-defined meta:name="OVERHEIDop.GmbID/DC.identifier">gmb-2016-1821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GJ 3</meta:user-defined>
    <meta:user-defined meta:name="OVERHEIDop.woonplaats">Asten</meta:user-defined>
    <meta:user-defined meta:name="OVERHEIDop.straatnaam">Koningsplein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906 379480</meta:user-defined>
    <meta:user-defined meta:name="OVERHEIDop.versieInformatie"/>
  </office:meta>
</office:document-meta>
</file>