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regeling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het </text:p>
            <text:p text:style-name="al">
            <text:span text:style-name="nadrukvet">Intrekkingsbesluit subsidieregelingen gemeente Kampen</text:span>
          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subsidieregelingen</text:p>
            <text:p text:style-name="al">De volgende subsidieregelingen worden ingetrokken:</text:p>
            <text:list text:style-name="id1-3-2-2-1-3">
              <text:list-item text:style-override="id1-3-2-2-1-3-1">
                <text:number>1.</text:number>
                <text:p text:style-name="al">Subsidieregeling zwembad gemeente Kampen, vastgesteld 29 maart 2016;</text:p>
              </text:list-item>
              <text:list-item text:style-override="id1-3-2-2-1-3-2">
                <text:number>2.</text:number>
                <text:p text:style-name="al">Subsidieregeling regulier peuterspeelzaalwerk gemeente Kampen, vastgesteld 29 maart 201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geling</text:p>
            <text:p text:style-name="al">Met betrekking tot verleende subsidies op grond van de in artikel 1 genoemde subsidieregelingen blijven die subsidieregelingen van kracht ten aanzien van nog te nemen beslu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</text:p>
            <text:p text:style-name="al">Dit besluit treedt in werking op 1 januari 2017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13 december 2016.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</text:span>
          </text:span></text:p>
            <text:p><text:span text:style-name="functie">secretaris</text:span></text:p>
            <text:p><text:span text:style-name="ondertekening_naam">
            <text:span text:style-name="achternaam">drs. mr. B. Koelewij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19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9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19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subsidieregelingen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193</meta:user-defined>
    <meta:user-defined meta:name="OVERHEIDop.GmbID/DC.identifier">gmb-2016-182193</meta:user-defined>
    <meta:user-defined meta:name="OVERHEID.TaxonomieBeleidsagenda/OVERHEID.category">Onderwijs en wetenschap | Organisatie en beleid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Intrekkingsbesluit subsidieregel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versieInformatie"/>
  </office:meta>
</office:document-meta>
</file>