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rtinus Nijhofflaan, parkeerterr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xx | Martinus Nijhofflaan, parkeerterrein | kappen van 12 bomen wegens herinrichting terrein | kap | datum ingediend: 14-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18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8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8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artinus Nijhofflaan, parkeerterr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189</meta:user-defined>
    <meta:user-defined meta:name="OVERHEIDop.GmbID/DC.identifier">gmb-2016-1821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eta:user-defined>
    <meta:user-defined meta:name="OVERHEIDop.woonplaats">Delft</meta:user-defined>
    <meta:user-defined meta:name="OVERHEIDop.straatnaam">Martinus Nijhoff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79 445920</meta:user-defined>
    <meta:user-defined meta:name="OVERHEIDop.versieInformatie"/>
  </office:meta>
</office:document-meta>
</file>